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dobe Fan Heiti Std B" svg:font-family="&quot;Adobe Fan Heiti Std B&quot;"/>
    <style:font-face style:name="微軟正黑體" svg:font-family="微軟正黑體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background-color="#0D0D0D" style:repeat-content="false"/>
      <style:paragraph-properties fo:text-align="center"/>
      <style:text-properties fo:color="#F90A58" style:font-name="Microsoft JhengHei" style:font-name-asian="Microsoft JhengHei" style:font-name-complex="Microsoft JhengHe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start" fo:margin-left="0cm"/>
      <style:text-properties fo:color="#FFFF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start" fo:margin-left="0cm"/>
      <style:text-properties fo:color="#FFFF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start" fo:margin-left="0cm"/>
      <style:text-properties fo:color="#FFFF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30">
      <style:table-cell-properties fo:border="thin solid #000000" style:vertical-align="middle" fo:background-color="#000000" style:repeat-content="false"/>
      <style:paragraph-properties fo:text-align="start" fo:margin-left="0cm"/>
      <style:text-properties fo:color="#FFFF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FFFF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C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C6466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90A58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FFFF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dobe Fan Heiti Std B" style:font-name-asian="Adobe Fan Heiti Std B" style:font-name-complex="Adobe Fan Heiti Std 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 style:use-optimal-column-width="true"/>
    </style:style>
    <style:style style:name="co2" style:family="table-column">
      <style:table-column-properties fo:break-before="auto" style:column-width="2.05316666666667cm" style:use-optimal-column-width="true"/>
    </style:style>
    <style:style style:name="co3" style:family="table-column">
      <style:table-column-properties fo:break-before="auto" style:column-width="1.397cm" style:use-optimal-column-width="true"/>
    </style:style>
    <style:style style:name="co4" style:family="table-column">
      <style:table-column-properties fo:break-before="auto" style:column-width="5.88433333333333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4.04283333333333cm" style:use-optimal-column-width="true"/>
    </style:style>
    <style:style style:name="co7" style:family="table-column">
      <style:table-column-properties fo:break-before="auto" style:column-width="3.76766666666667cm"/>
    </style:style>
    <style:style style:name="co8" style:family="table-column">
      <style:table-column-properties fo:break-before="auto" style:column-width="2.51883333333333cm" style:use-optimal-column-width="true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4.74133333333333cm" style:use-optimal-column-width="true"/>
    </style:style>
    <style:style style:name="co12" style:family="table-column">
      <style:table-column-properties fo:break-before="auto" style:column-width="4.27566666666667cm" style:use-optimal-column-width="true"/>
    </style:style>
    <style:style style:name="co13" style:family="table-column">
      <style:table-column-properties fo:break-before="auto" style:column-width="4.67783333333333cm" style:use-optimal-column-width="true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39.3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28.05pt" style:use-optimal-row-height="false" fo:break-before="auto"/>
    </style:style>
    <style:style style:name="ro9" style:family="table-row">
      <style:table-row-properties style:row-height="31.2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8" table:default-cell-style-name="ce5"/>
        <table:table-column table:style-name="co2" table:number-columns-repeated="2" table:default-cell-style-name="ce5"/>
        <table:table-column table:style-name="co9" table:default-cell-style-name="ce5"/>
        <table:table-column table:style-name="co8" table:default-cell-style-name="ce4"/>
        <table:table-column table:style-name="co10" table:number-columns-repeated="1003" table:default-cell-style-name="ce7"/>
        <table:table-column table:style-name="co10" table:number-columns-repeated="15366" table:default-cell-style-name="ce3"/>
        <table:table-row table:style-name="ro1">
          <table:table-cell office:value-type="string" table:number-columns-spanned="15" table:number-rows-spanned="1" table:style-name="ce50">
            <text:p>注意事項：</text:p>
          </table:table-cell>
          <table:covered-table-cell table:number-columns-repeated="14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48">
            <text:p>1. 請配合行政院資安法之規定，自即日起必須進行 Email 雙重驗證後至信箱收登入驗證碼即可登入，且網站閒置 15 分鐘系統將自動登出。</text:p>
          </table:table-cell>
          <table:covered-table-cell table:number-columns-repeated="14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3">
          <table:table-cell office:value-type="string" table:number-columns-spanned="15" table:number-rows-spanned="1" table:style-name="ce51">
            <text:p>2. 體適能資料分兩階段上傳，亦可一次上傳學生基本資料及體適能檢測成績。</text:p>
            <text:p><text:s text:c="4"/>- 學生基本資料上傳，必填欄位包含：年級、班級名稱、學號、性別、身分證字號、生日。</text:p>
            <text:p><text:s text:c="4"/>- 體適能檢測成績上傳，必填欄位包含：測驗日期、身高、體重。</text:p>
            <text:p>請即日起至 10 月 31 日前上傳學生基本資料（測驗日期可先以建檔日期暫代），以供學生登入健康體育網路護照使用，檢測資料可於上傳時限內再補上傳。</text:p>
          </table:table-cell>
          <table:covered-table-cell table:number-columns-repeated="14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48">
            <text:p>3. 測驗日期與生日以<text:span text:style-name="T6">民國年</text:span>格式鍵入，需為<text:span text:style-name="T6"><text:s/>7 碼（yyymmdd）</text:span>，例如「0950101」、「1130101」。</text:p>
          </table:table-cell>
          <table:covered-table-cell table:number-columns-repeated="14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48">
            <text:p>4. 性別鍵入方式：男生鍵入1，女生鍵入2。</text:p>
          </table:table-cell>
          <table:covered-table-cell table:number-columns-repeated="14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4">
          <table:table-cell office:value-type="string" table:number-columns-spanned="15" table:number-rows-spanned="1" table:style-name="ce37">
            <text:p>5. 因故無法檢測之學生，該檢測項目欄位留空即可，另請注意各項檢測的單位：身高為公分（四捨五入至小數點第1位或整數），體重為公斤（四捨五入至小數點第1位或整數），坐姿體前彎為公分（整數），立定跳遠為公分（整數），仰臥起坐是次數（整數），心肺耐力為分秒均可，如 3 分 20 秒鍵入 3.20 或是 200（秒）。</text:p>
          </table:table-cell>
          <table:covered-table-cell table:number-columns-repeated="14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48">
            <text:p>6. 請將您於同一檔案編輯被授權的所有班級即可，且<text:span text:style-name="T6">請勿修改工作表名稱</text:span><text:span text:style-name="T7">及</text:span><text:span text:style-name="T6">變動建檔欄位順序</text:span>。</text:p>
          </table:table-cell>
          <table:covered-table-cell table:number-columns-repeated="14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48">
            <text:p>7. 本系統依據高級資通系統規範設計，並定期進行弱點掃描、漏洞修補與相關資訊安全防護作業。您上傳之敏感個資將進行單向加密動作，請放心使用系統。</text:p>
          </table:table-cell>
          <table:covered-table-cell table:number-columns-repeated="14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5">
          <table:table-cell office:value-type="string" table:number-columns-spanned="15" table:number-rows-spanned="1" table:style-name="ce37">
            <text:p>8.<text:span text:style-name="T6">「學校類別」</text:span>欄請根據不同學層分別輸入「國小、國中、高中職、大專」；<text:span text:style-name="T6">「年級」</text:span>欄請依序輸入阿拉伯數字「1-14（1-6 代表國小 1-6 年級；7-9 代表國中 1-3 年級；10-12 代表高中職 1-3 年級；<text:span text:style-name="T6">13 代表大專院校一年級新生，14 為大專院校其他年級舊生</text:span>）」。</text:p>
          </table:table-cell>
          <table:covered-table-cell table:number-columns-repeated="14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49">
            <text:p>9.<text:span text:style-name="T6">「班級名稱」</text:span>請依據學校管理者於系統之設定鍵入，若本檔案之班級名稱與系統設定不符，將不匯入該筆資料。</text:p>
          </table:table-cell>
          <table:covered-table-cell table:number-columns-repeated="14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50">
            <text:p>例子：</text:p>
          </table:table-cell>
          <table:covered-table-cell table:number-columns-repeated="14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2">
          <table:table-cell office:value-type="string" table:style-name="ce14">
            <text:p>測驗日期</text:p>
          </table:table-cell>
          <table:table-cell office:value-type="string" table:style-name="ce14">
            <text:p>學校類別</text:p>
          </table:table-cell>
          <table:table-cell office:value-type="string" table:style-name="ce14">
            <text:p>年級</text:p>
          </table:table-cell>
          <table:table-cell office:value-type="string" table:style-name="ce14">
            <text:p>班級名稱</text:p>
          </table:table-cell>
          <table:table-cell office:value-type="string" table:style-name="ce14">
            <text:p>學號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身分證字號</text:p>
          </table:table-cell>
          <table:table-cell office:value-type="string" table:style-name="ce14">
            <text:p>生日</text:p>
          </table:table-cell>
          <table:table-cell office:value-type="string" table:style-name="ce14">
            <text:p>身高</text:p>
          </table:table-cell>
          <table:table-cell office:value-type="string" table:style-name="ce14">
            <text:p>體重</text:p>
          </table:table-cell>
          <table:table-cell office:value-type="string" table:style-name="ce14">
            <text:p>坐姿體前彎</text:p>
          </table:table-cell>
          <table:table-cell office:value-type="string" table:style-name="ce14">
            <text:p>立定跳遠</text:p>
          </table:table-cell>
          <table:table-cell office:value-type="string" table:style-name="ce14">
            <text:p>仰臥捲腹</text:p>
          </table:table-cell>
          <table:table-cell office:value-type="string" table:style-name="ce14">
            <text:p>800/1600公尺跑走</text:p>
          </table:table-cell>
          <table:table-cell office:value-type="string" table:style-name="ce15">
            <text:p>漸速耐力跑</text:p>
          </table:table-cell>
          <table:table-cell table:number-columns-repeated="1003" table:style-name="ce2"/>
          <table:table-cell table:number-columns-repeated="5" table:style-name="ce16"/>
          <table:table-cell table:number-columns-repeated="15361" table:style-name="ce2"/>
        </table:table-row>
        <table:table-row table:style-name="ro6">
          <table:table-cell office:value-type="float" office:value="1000930" table:style-name="ce4">
            <text:p>1000930</text:p>
          </table:table-cell>
          <table:table-cell office:value-type="string" table:style-name="ce5">
            <text:p>國小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四年一班</text:p>
            <text:p><text:span text:style-name="T6">或401、四年忠班...等其他各樣命名</text:span></text:p>
          </table:table-cell>
          <table:table-cell office:value-type="float" office:value="87456" table:style-name="ce5">
            <text:p>87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123456789</text:p>
          </table:table-cell>
          <table:table-cell office:value-type="float" office:value="850718" table:style-name="ce5">
            <text:p>850718</text:p>
          </table:table-cell>
          <table:table-cell office:value-type="float" office:value="175.5" table:style-name="ce5">
            <text:p>175.5</text:p>
          </table:table-cell>
          <table:table-cell office:value-type="float" office:value="50.1" table:style-name="ce5">
            <text:p>50.1</text:p>
          </table:table-cell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office:value-type="float" office:value="32" table:style-name="ce5">
            <text:p>32</text:p>
          </table:table-cell>
          <table:table-cell office:value-type="float" office:value="5.32" table:style-name="ce5">
            <text:p>5.32</text:p>
          </table:table-cell>
          <table:table-cell office:value-type="float" office:value="30" table:style-name="ce4">
            <text:p>30</text:p>
          </table:table-cell>
          <table:table-cell table:number-columns-repeated="1003" table:style-name="ce2"/>
          <table:table-cell table:number-columns-repeated="5" table:style-name="ce7"/>
          <table:table-cell table:number-columns-repeated="15361" table:style-name="ce2"/>
        </table:table-row>
        <table:table-row table:style-name="ro7">
          <table:table-cell office:value-type="string" table:number-columns-spanned="15" table:number-rows-spanned="1" table:style-name="ce47">
            <text:p><text:span text:style-name="T3">↓↓↓<text:s/></text:span><text:span text:style-name="T4">正式資料<text:s/></text:span><text:span text:style-name="T3">請由此列以下開始填寫 ↓↓↓</text:span><text:s text:c="9"/><text:span text:style-name="T2"><text:s/></text:span><text:span text:style-name="T3">⤫⤫⤫<text:s/></text:span><text:span text:style-name="T8">上面說明「不要刪掉」</text:span><text:span text:style-name="T3">，系統將從<text:s/></text:span><text:span text:style-name="T8">第17列<text:s/></text:span><text:span text:style-name="T3">開始抓取資料 ⤫⤫⤫</text:span></text:p>
          </table:table-cell>
          <table:covered-table-cell table:number-columns-repeated="14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8">
          <table:table-cell office:value-type="string" table:number-columns-spanned="8" table:number-rows-spanned="1" table:style-name="ce35">
            <text:p>學生基本資料</text:p>
          </table:table-cell>
          <table:covered-table-cell table:number-columns-repeated="7"/>
          <table:table-cell office:value-type="string" table:number-columns-spanned="7" table:number-rows-spanned="1" table:style-name="ce36">
            <text:p>體適能檢測資料</text:p>
          </table:table-cell>
          <table:covered-table-cell table:number-columns-repeated="6"/>
          <table:table-cell table:number-columns-repeated="1003" table:style-name="ce2"/>
          <table:table-cell table:number-columns-repeated="5" table:style-name="ce3"/>
          <table:table-cell table:number-columns-repeated="15361" table:style-name="ce2"/>
        </table:table-row>
        <table:table-row table:style-name="ro9">
          <table:table-cell office:value-type="string" table:style-name="ce18">
            <text:p>測驗日期</text:p>
            <text:p>（民國年月份日期）</text:p>
          </table:table-cell>
          <table:table-cell office:value-type="string" table:style-name="ce8">
            <text:p>學校類別</text:p>
          </table:table-cell>
          <table:table-cell office:value-type="string" table:style-name="ce9">
            <text:p>*年級</text:p>
          </table:table-cell>
          <table:table-cell office:value-type="string" table:style-name="ce9">
            <text:p>*班級名稱</text:p>
            <text:p><text:span text:style-name="T9">（需與系統設定一致）</text:span></text:p>
          </table:table-cell>
          <table:table-cell office:value-type="string" table:style-name="ce9">
            <text:p>*學號</text:p>
          </table:table-cell>
          <table:table-cell office:value-type="string" table:style-name="ce8">
            <text:p><text:span text:style-name="T10">*性別</text:span></text:p>
            <text:p>（男：1、女：2）</text:p>
          </table:table-cell>
          <table:table-cell office:value-type="string" table:style-name="ce9">
            <text:p>*身分證字號</text:p>
          </table:table-cell>
          <table:table-cell office:value-type="string" table:style-name="ce8">
            <text:p><text:span text:style-name="T10">*生日 (7碼)</text:span></text:p>
            <text:p>（民國年月份日期）</text:p>
          </table:table-cell>
          <table:table-cell office:value-type="string" table:style-name="ce17">
            <text:p>身高</text:p>
            <text:p>（公分）</text:p>
          </table:table-cell>
          <table:table-cell office:value-type="string" table:style-name="ce17">
            <text:p>體重</text:p>
            <text:p>（公斤）</text:p>
          </table:table-cell>
          <table:table-cell office:value-type="string" table:style-name="ce10">
            <text:p>坐姿體前彎</text:p>
            <text:p>（公分）</text:p>
          </table:table-cell>
          <table:table-cell office:value-type="string" table:style-name="ce10">
            <text:p>立定跳遠</text:p>
            <text:p>（公分）</text:p>
          </table:table-cell>
          <table:table-cell office:value-type="string" table:style-name="ce10">
            <text:p>仰臥捲腹</text:p>
            <text:p>（次數）</text:p>
          </table:table-cell>
          <table:table-cell office:value-type="string" table:style-name="ce10">
            <text:p>800/1600公尺跑走</text:p>
            <text:p>（分.秒）</text:p>
          </table:table-cell>
          <table:table-cell office:value-type="string" table:style-name="ce11">
            <text:p>漸速耐力跑</text:p>
            <text:p>（總趟數）</text:p>
          </table:table-cell>
          <table:table-cell table:number-columns-repeated="1003" table:style-name="ce12"/>
          <table:table-cell table:number-columns-repeated="5" table:style-name="ce13"/>
          <table:table-cell table:number-columns-repeated="15361" table:style-name="ce12"/>
        </table:table-row>
        <table:table-row table:style-name="ro2">
          <table:table-cell office:value-type="string" table:style-name="ce19">
            <text:p>1130916</text:p>
          </table:table-cell>
          <table:table-cell office:value-type="string" table:style-name="ce19">
            <text:p>大專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自控一乙</text:p>
          </table:table-cell>
          <table:table-cell office:value-type="string" table:style-name="ce19">
            <text:p>B13000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A123456779</text:p>
          </table:table-cell>
          <table:table-cell office:value-type="string" table:style-name="ce19">
            <text:p>0930327</text:p>
          </table:table-cell>
          <table:table-cell table:number-columns-repeated="6" table:style-name="ce19"/>
          <table:table-cell table:style-name="ce20"/>
          <table:table-cell table:number-columns-repeated="16369"/>
        </table:table-row>
        <table:table-row table:style-name="ro2">
          <table:table-cell office:value-type="string" table:style-name="ce19">
            <text:p>1130916</text:p>
          </table:table-cell>
          <table:table-cell office:value-type="string" table:style-name="ce19">
            <text:p>大專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自控一乙</text:p>
          </table:table-cell>
          <table:table-cell office:value-type="string" table:style-name="ce19">
            <text:p>B13000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A123456780</text:p>
          </table:table-cell>
          <table:table-cell office:value-type="string" table:style-name="ce19">
            <text:p>0930328</text:p>
          </table:table-cell>
          <table:table-cell table:number-columns-repeated="6" table:style-name="ce19"/>
          <table:table-cell table:style-name="ce20"/>
          <table:table-cell table:number-columns-repeated="16369"/>
        </table:table-row>
        <table:table-row table:number-rows-repeated="14" table:style-name="ro2">
          <table:table-cell table:style-name="ce5"/>
          <table:table-cell office:value-type="string" table:style-name="ce5">
            <text:p>大專</text:p>
          </table:table-cell>
          <table:table-cell office:value-type="string" table:style-name="ce5">
            <text:p>13</text:p>
          </table:table-cell>
          <table:table-cell table:number-columns-repeated="11" table:style-name="ce5"/>
          <table:table-cell table:style-name="ce4"/>
          <table:table-cell table:number-columns-repeated="16369"/>
        </table:table-row>
        <table:table-row table:number-rows-repeated="68" table:style-name="ro2">
          <table:table-cell/>
          <table:table-cell office:value-type="string" table:style-name="ce5">
            <text:p>大專</text:p>
          </table:table-cell>
          <table:table-cell office:value-type="string" table:style-name="ce5">
            <text:p>13</text:p>
          </table:table-cell>
          <table:table-cell table:number-columns-repeated="16381"/>
        </table:table-row>
        <table:table-row table:number-rows-repeated="1048476" table:style-name="ro2">
          <table:table-cell table:number-columns-repeated="16384"/>
        </table:table-row>
      </table:table>
      <table:table table:name="班級" table:style-name="ta2">
        <table:table-column table:style-name="co11" table:default-cell-style-name="ce25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10" table:number-columns-repeated="1017" table:default-cell-style-name="ce24"/>
        <table:table-column table:style-name="co10" table:number-columns-repeated="15363" table:default-cell-style-name="ce1"/>
        <table:table-row table:style-name="ro10">
          <table:table-cell office:value-type="string" table:style-name="ce21">
            <text:p><text:span text:style-name="T12">學年度</text:span>（必填，數字）</text:p>
          </table:table-cell>
          <table:table-cell office:value-type="string" table:style-name="ce21">
            <text:p><text:span text:style-name="T12">年級</text:span>（必填，數字）</text:p>
          </table:table-cell>
          <table:table-cell office:value-type="string" table:style-name="ce21">
            <text:p><text:span text:style-name="T12">班級序</text:span>（必填，數字）</text:p>
          </table:table-cell>
          <table:table-cell office:value-type="string" table:style-name="ce21">
            <text:p><text:span text:style-name="T12">班級名稱</text:span>（必填）</text:p>
          </table:table-cell>
          <table:table-cell table:number-columns-repeated="1017" table:style-name="ce22"/>
          <table:table-cell table:number-columns-repeated="3" table:style-name="ce1"/>
          <table:table-cell table:number-columns-repeated="15360" table:style-name="ce22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自控一乙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車輛一甲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控晶一甲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財金一甲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財金一乙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流音一甲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商設一乙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餐旅一乙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多樂一丙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工管一甲<text:s text:c="2"/>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創設一甲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電資一甲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產設一甲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日語一乙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行流一乙<text:s text:c="2"/></text:p>
          </table:table-cell>
          <table:table-cell table:number-columns-repeated="1017" table:style-name="ce24"/>
          <table:table-cell table:number-columns-repeated="15363" table:style-name="ce1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企管一甲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資傳一乙<text:s text:c="2"/>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行流一甲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資管一甲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資管一丙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奈米(製造)一乙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化材一甲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化材一乙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半導體一乙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電子一甲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資工一乙<text:s text:c="2"/>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資工一丙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五專化材一甲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五專電子一甲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五專化材.電子二甲(合)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五專電機二甲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1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五專電機三甲</text:p>
          </table:table-cell>
          <table:table-cell table:number-columns-repeated="16380"/>
        </table:table-row>
        <table:table-row table:number-rows-repeated="15" table:style-name="ro10">
          <table:table-cell table:style-name="ce25"/>
          <table:table-cell table:number-columns-repeated="3" table:style-name="ce23"/>
          <table:table-cell table:number-columns-repeated="16380"/>
        </table:table-row>
        <table:table-row table:number-rows-repeated="297" table:style-name="ro10">
          <table:table-cell table:number-columns-repeated="16384"/>
        </table:table-row>
        <table:table-row table:number-rows-repeated="10482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dobe Fan Heiti Std B" svg:font-family="&quot;Adobe Fan Heiti Std B&quot;"/>
    <style:font-face style:name="微軟正黑體" svg:font-family="微軟正黑體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/>
    <dc:description/>
    <dc:subject/>
    <meta:initial-creator>Microsoft Office User</meta:initial-creator>
    <dc:creator>stust</dc:creator>
    <meta:creation-date>2023-12-22T02:08:40Z</meta:creation-date>
    <dc:date>2024-09-16T03:53:15Z</dc:date>
    <meta:template xlink:href="" xlink:type="simple"/>
    <meta:editing-cycles>26</meta:editing-cycles>
    <meta:editing-duration>PT2040S</meta:editing-duration>
  </office:meta>
</office:document-meta>
</file>