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194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margin-right="0.75in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7875in" fo:text-indent="-0.787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3" style:parent-style-name="內文" style:family="paragraph">
      <style:paragraph-properties fo:margin-left="0.5708in" fo:text-indent="-0.5708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清單段落" style:list-style-name="LFO1" style:family="paragraph">
      <style:paragraph-properties fo:margin-top="0.127in" fo:margin-bottom="0.127in" fo:line-height="0.3472in" fo:margin-left="0.8347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margin-top="0.127in" fo:margin-bottom="0.127in" fo:line-height="0.3472in" fo:margin-left="0.8347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margin-top="0.127in" fo:margin-bottom="0.127in" fo:line-height="0.3472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dash" draw:stroke-dash="a1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0417in" svg:y="0.00069in" svg:width="4.29931in" svg:height="0.875in" draw:z-index="251658752" draw:id="id0" draw:style-name="a0" draw:name="Rectangle 10" text:anchor-type="paragraph"><svg:title/><svg:desc/><text:p text:style-name="P3">南臺學校財團法人南臺科技大學</text:p><draw:enhanced-geometry draw:type="non-primitive" svg:viewBox="0 0 21600 21600" draw:enhanced-path="M 0 0 L 21600 0 21600 21600 0 21600 Z N"/></draw:custom-shape></text:span><text:span text:style-name="T4"><draw:connector draw:type="line" svg:x1="-0.375in" svg:y1="0in" svg:x2="-0.375in" svg:y2="9.625in" draw:z-index="251654656" draw:id="id1" draw:style-name="a2" draw:name="Line 4" text:anchor-type="paragraph"><svg:title/><svg:desc/></draw:connector></text:span><text:span text:style-name="T5"><text:s text:c="6"/></text:span><text:span text:style-name="T6">檔</text:span><text:span text:style-name="T7"><text:s text:c="4"/></text:span><text:span text:style-name="T8">號</text:span><text:span text:style-name="T9">: <text:s text:c="7"/></text:span></text:p>
      <text:p text:style-name="P10"><text:span text:style-name="T11">保存年限</text:span><text:span text:style-name="T12">:<text:s/></text:span><text:span text:style-name="T13"><text:s text:c="11"/></text:span></text:p>
      <text:p text:style-name="P14"/>
      <text:p text:style-name="P15"/>
      <text:p text:style-name="內文"><text:span text:style-name="T16"><text:s/></text:span><text:span text:style-name="T17">簽</text:span><text:span text:style-name="T18"><text:s/></text:span><text:span text:style-name="T19"><text:s text:c="2"/></text:span><text:span text:style-name="T20">於</text:span><text:span text:style-name="T21"><text:s text:c="2"/></text:span><text:span text:style-name="T22">體育與運動中心</text:span></text:p>
      <text:p text:style-name="P23"/>
      <text:p text:style-name="P24"><text:span text:style-name="T25"><text:s/></text:span><text:span text:style-name="T26">主旨：檢送本校與</text:span><text:span text:style-name="T27">「</text:span><text:span text:style-name="T28">0000</text:span><text:span text:style-name="T29">」</text:span><text:span text:style-name="T30">簽約之產學合作計畫合約書，敬請核示。</text:span></text:p>
      <text:p text:style-name="內文"><text:span text:style-name="T31"><draw:frame draw:z-index="251656704" draw:id="id2" draw:style-name="a3" draw:name="Text Box 6" text:anchor-type="paragraph" svg:x="-0.5in" svg:y="0.375in" svg:width="0.25in" svg:height="0.35903in" style:rel-width="scale" style:rel-height="scale"><draw:text-box><text:p text:style-name="P32">裝</text:p></draw:text-box><svg:title/><svg:desc/></draw:frame></text:span></text:p>
      <text:p text:style-name="P33"><text:span text:style-name="T34"><text:s/></text:span><text:span text:style-name="T35">說明：</text:span></text:p>
      <text:list text:style-name="LFO1" text:continue-numbering="true">
        <text:list-item>
          <text:p text:style-name="P36"><text:span text:style-name="T37">核准之產學合作計畫名稱：</text:span><text:span text:style-name="T38">XXXX</text:span><text:span text:style-name="T39">，學校合約編號：</text:span><text:span text:style-name="T40">X</text:span><text:span text:style-name="T41">XXX</text:span><text:span text:style-name="T42">。</text:span></text:p>
        </text:list-item>
        <text:list-item>
          <text:p text:style-name="P43">甲方指定由乙方自主運用活動基金，若有相關活動費用產生，得由乙方以現金、信用卡等方式自行支付予店家或廠商。</text:p>
        </text:list-item>
        <text:list-item>
          <text:p text:style-name="P44"><text:span text:style-name="T45">合約書</text:span><text:span text:style-name="T46">共印製</text:span><text:span text:style-name="T47">一式五份，敬請用印</text:span><text:span text:style-name="T48">。</text:span><text:span text:style-name="T49">合約書用印後分配如下：</text:span><text:span text:style-name="T50">「</text:span><text:span text:style-name="T51">0000</text:span><text:span text:style-name="T52">」</text:span><text:span text:style-name="T53">2</text:span><text:span text:style-name="T54">份、研產處</text:span><text:span text:style-name="T55">1</text:span><text:span text:style-name="T56">份、計畫主持人</text:span><text:span text:style-name="T57">1</text:span><text:span text:style-name="T58">份、</text:span><text:span text:style-name="T59">體育與運動</text:span><text:span text:style-name="T60">中心</text:span><text:span text:style-name="T61">1</text:span><text:span text:style-name="T62">份。</text:span></text:p>
        </text:list-item>
      </text:list>
      <text:p text:style-name="內文"><text:span text:style-name="T63"><draw:frame draw:z-index="251655680" draw:id="id3" draw:style-name="a4" draw:name="Text Box 5" text:anchor-type="paragraph" svg:x="-0.5in" svg:y="0.125in" svg:width="0.25in" svg:height="0.34931in" style:rel-width="scale" style:rel-height="scale"><draw:text-box><text:p text:style-name="P64">訂</text:p></draw:text-box><svg:title/><svg:desc/></draw:frame></text:span></text:p>
      <text:p text:style-name="內文"><text:span text:style-name="T65"><text:s text:c="10"/></text:span><text:span text:style-name="T66">敬請</text:span></text:p>
      <text:p text:style-name="內文"><text:span text:style-name="T67"><draw:frame draw:z-index="251657728" draw:id="id4" draw:style-name="a5" draw:name="Text Box 7" text:anchor-type="paragraph" svg:x="-0.5in" svg:y="0.75in" svg:width="0.25in" svg:height="0.34931in" style:rel-width="scale" style:rel-height="scale"><draw:text-box><text:p text:style-name="P68">線</text:p></draw:text-box><svg:title/><svg:desc/></draw:frame></text:span><text:span text:style-name="T69"><text:s/></text:span><text:span text:style-name="T70">核示</text:span></text:p>
      <text:p text:style-name="內文"><text:span text:style-name="T71"><draw:connector draw:type="line" svg:x1="0.125in" svg:y1="0.74792in" svg:x2="7in" svg:y2="0.74792in" draw:z-index="251660800" draw:id="id5" draw:style-name="a6" draw:name="Line 13" text:anchor-type="paragraph"><svg:title/><svg:desc/></draw:connector></text:span><text:span text:style-name="T72"><draw:custom-shape svg:x="0.1375in" svg:y="0.50069in" svg:width="6.875in" svg:height="3in" draw:z-index="251659776" draw:id="id6" draw:style-name="a8" draw:name="Rectangle 12" text:anchor-type="paragraph"><svg:title/><svg:desc/><text:p text:style-name="P73">承辦單位　　　　　　　　　　會辦單位　　　　　　　　　　決行</text:p><text:p text:style-name="P74">承辦人　　　　　　　　　　　研產處<text:s/>　　　　　　　　　　<text:s/>主任秘書</text:p><text:p text:style-name="P75"/><text:p text:style-name="P76"/><text:p text:style-name="P77">　　　　　　　　　　　　　　　　　　　　　　<text:s/>　</text:p><text:p text:style-name="P78">單位主管　　　　　　　　　　　　　　　　　　　　　　　　副校長</text:p><text:p text:style-name="P79"/><text:p text:style-name="P80"/><text:p text:style-name="P81">　　　　　　　　　　　　　　　　　　　　　　　　　　　　</text:p><text:p text:style-name="P82">　　　　　　　　　　　　　　　　　　　　　　　　　　　　校長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5556in" draw:dots2="2" draw:dots2-length="0.00694in" draw:distance="0.05556in"/>
    <draw:stroke-dash draw:name="a1" draw:style="rect" draw:dots1="1" draw:dots1-length="0.00694in" draw:distance="0.00694in"/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    號:</dc:title>
    <meta:initial-creator>rainjean</meta:initial-creator>
    <dc:creator>stust</dc:creator>
    <meta:creation-date>2020-05-22T01:52:00Z</meta:creation-date>
    <dc:date>2025-07-24T02:06:00Z</dc:date>
    <meta:print-date>2021-11-01T07:17:00Z</meta:print-date>
    <meta:template xlink:href="Normal" xlink:type="simple"/>
    <meta:editing-cycles>12</meta:editing-cycles>
    <meta:editing-duration>PT6600S</meta:editing-duration>
    <meta:document-statistic meta:page-count="1" meta:paragraph-count="1" meta:word-count="40" meta:character-count="268" meta:row-count="1" meta:non-whitespace-character-count="229"/>
  </office:meta>
</office:document-meta>
</file>