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7.3458in"/>
    </style:style>
    <style:style style:name="Table1" style:family="table" style:master-page-name="MP0">
      <style:table-properties style:width="10.693in" fo:margin-left="-0.003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/>
    </style:style>
    <style:style style:name="P12" style:parent-style-name="頁首" style:list-style-name="LFO1" style:family="paragraph"/>
    <style:style style:name="T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清單段落" style:list-style-name="LFO1" style:family="paragraph"/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5pt" style:font-size-asian="5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8" style:parent-style-name="清單段落" style:list-style-name="LFO2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39" style:parent-style-name="清單段落" style:list-style-name="LFO2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0" style:parent-style-name="清單段落" style:list-style-name="LFO2" style:family="paragraph">
      <style:paragraph-properties fo:widows="2" fo:orphans="2"/>
    </style:style>
    <style:style style:name="T41" style:parent-style-name="預設段落字型" style:family="text">
      <style:text-properties style:font-name="Times New Roman" style:font-name-asian="標楷體" fo:color="#FF0000" style:letter-kerning="false" style:font-size-complex="12pt" fo:background-color="#FFFF00"/>
    </style:style>
    <style:style style:name="P42" style:parent-style-name="清單段落" style:list-style-name="LFO2" style:family="paragraph">
      <style:paragraph-properties fo:widows="2" fo:orphans="2"/>
    </style:style>
    <style:style style:name="T4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48" style:family="table-row">
      <style:table-row-properties style:min-row-height="0.625in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text-properties style:font-name="Times New Roman" style:font-name-asian="標楷體"/>
    </style:style>
    <style:style style:name="TableColumn58" style:family="table-column">
      <style:table-column-properties style:column-width="1.2777in" style:use-optimal-column-width="false"/>
    </style:style>
    <style:style style:name="TableColumn59" style:family="table-column">
      <style:table-column-properties style:column-width="0.8194in" style:use-optimal-column-width="false"/>
    </style:style>
    <style:style style:name="TableColumn60" style:family="table-column">
      <style:table-column-properties style:column-width="0.7777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1in" style:use-optimal-column-width="false"/>
    </style:style>
    <style:style style:name="TableColumn63" style:family="table-column">
      <style:table-column-properties style:column-width="1.2937in" style:use-optimal-column-width="false"/>
    </style:style>
    <style:style style:name="TableColumn64" style:family="table-column">
      <style:table-column-properties style:column-width="1.2944in" style:use-optimal-column-width="false"/>
    </style:style>
    <style:style style:name="TableColumn65" style:family="table-column">
      <style:table-column-properties style:column-width="1.2944in" style:use-optimal-column-width="false"/>
    </style:style>
    <style:style style:name="TableColumn66" style:family="table-column">
      <style:table-column-properties style:column-width="1.9166in" style:use-optimal-column-width="false"/>
    </style:style>
    <style:style style:name="Table57" style:family="table">
      <style:table-properties style:width="10.6743in" fo:margin-left="0in" table:align="left"/>
    </style:style>
    <style:style style:name="TableRow67" style:family="table-row">
      <style:table-row-properties style:min-row-height="0.2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Row86" style:family="table-row">
      <style:table-row-properties style:min-row-height="0.2166in" style:use-optimal-row-height="false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02" style:family="table-row">
      <style:table-row-properties style:min-row-height="0.375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10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21" style:family="table-row">
      <style:table-row-properties style:min-row-height="0.358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40" style:family="table-row">
      <style:table-row-properties style:min-row-height="0.3583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9" style:family="table-row">
      <style:table-row-properties style:min-row-height="0.3583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78" style:family="table-row">
      <style:table-row-properties style:min-row-height="0.358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7" style:family="table-row">
      <style:table-row-properties style:min-row-height="0.3583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16" style:family="table-row">
      <style:table-row-properties style:min-row-height="0.358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35" style:family="table-row">
      <style:table-row-properties style:min-row-height="0.3583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54" style:family="table-row">
      <style:table-row-properties style:min-row-height="0.358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73" style:family="table-row">
      <style:table-row-properties style:min-row-height="0.3583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92" style:family="table-row">
      <style:table-row-properties style:min-row-height="0.3583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11" style:family="table-row">
      <style:table-row-properties style:min-row-height="0.358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30" style:family="table-row">
      <style:table-row-properties style:min-row-height="0.3583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49" style:family="table-row">
      <style:table-row-properties style:min-row-height="0.358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68" style:family="table-row">
      <style:table-row-properties style:min-row-height="0.358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87" style:family="table-row">
      <style:table-row-properties style:min-row-height="0.3583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06" style:family="table-row">
      <style:table-row-properties style:min-row-height="0.3583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25" style:family="table-row">
      <style:table-row-properties style:min-row-height="0.3583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44" style:family="table-row">
      <style:table-row-properties style:min-row-height="0.3583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63" style:family="table-row">
      <style:table-row-properties style:min-row-height="0.3583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82" style:family="table-row">
      <style:table-row-properties style:min-row-height="0.3583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01" style:family="table-row">
      <style:table-row-properties style:min-row-height="0.3583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20" style:family="table-row">
      <style:table-row-properties style:min-row-height="0.3583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39" style:family="table-row">
      <style:table-row-properties style:min-row-height="0.3583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58" style:family="table-row">
      <style:table-row-properties style:min-row-height="0.3583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77" style:family="table-row">
      <style:table-row-properties style:min-row-height="0.3583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96" style:family="table-row">
      <style:table-row-properties style:min-row-height="0.3583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15" style:family="table-row">
      <style:table-row-properties style:min-row-height="0.358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34" style:family="table-row">
      <style:table-row-properties style:min-row-height="0.3583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53" style:family="table-row">
      <style:table-row-properties style:min-row-height="0.358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72" style:family="table-row">
      <style:table-row-properties style:min-row-height="0.3583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91" style:family="table-row">
      <style:table-row-properties style:min-row-height="0.3583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10" style:family="table-row">
      <style:table-row-properties style:min-row-height="0.3583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29" style:family="table-row">
      <style:table-row-properties style:min-row-height="0.3583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48" style:family="table-row">
      <style:table-row-properties style:min-row-height="0.3583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67" style:family="table-row">
      <style:table-row-properties style:min-row-height="0.3583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86" style:family="table-row">
      <style:table-row-properties style:min-row-height="0.3583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05" style:family="table-row">
      <style:table-row-properties style:min-row-height="0.3583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24" style:family="table-row">
      <style:table-row-properties style:min-row-height="0.3583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43" style:family="table-row">
      <style:table-row-properties style:min-row-height="0.3583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62" style:family="table-row">
      <style:table-row-properties style:min-row-height="0.3583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81" style:family="table-row">
      <style:table-row-properties style:min-row-height="0.3583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00" style:family="table-row">
      <style:table-row-properties style:min-row-height="0.3583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19" style:family="table-row">
      <style:table-row-properties style:min-row-height="0.3583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38" style:family="table-row">
      <style:table-row-properties style:min-row-height="0.3583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957" style:parent-style-name="內文" style:family="paragraph">
      <style:paragraph-properties fo:text-indent="0.3333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體適能成績登記表<text:s/>個資聲明：</text:p>
            <text:list text:style-name="LFO1" text:continue-numbering="true">
              <text:list-item>
                <text:p text:style-name="P12"><text:span text:style-name="T13">蒐集目的：</text:span><text:span text:style-name="T14">依據教育部運動部年度公文及相關法令規定，辦理體適能檢測數據維護、學生體適能資料上傳、成績登錄等相關體育行政業務。</text:span></text:p>
              </text:list-item>
              <text:list-item>
                <text:p text:style-name="P15"><text:span text:style-name="T16">蒐集之個人資料類別：</text:span><text:span text:style-name="T17">本表單所載之個人資料，包括：姓名、班級、學號、身高、體重及各項體適能檢測成績。</text:span></text:p>
              </text:list-item>
              <text:list-item>
                <text:p text:style-name="P18"><text:span text:style-name="T19">個人資料之利用：</text:span><text:span text:style-name="T20">本表單資料由「授課教師」登記後，交由體育中心於法令規定期間內，彙整上傳至運動部「健康體適能系統」。其餘系統所需個資（如身分證字號及生日等）將由體育中心統一向學校申請，不經由授課教師手中。</text:span></text:p>
              </text:list-item>
              <text:list-item>
                <text:p text:style-name="P21"><text:span text:style-name="T22">當事人</text:span><text:span text:style-name="T23">權利</text:span><text:span text:style-name="T24">：</text:span><text:span text:style-name="T25">如有重新測驗可向本校體育中心申請資料更正。如需查詢或調閱歷年體適能成績，請逕至運動部「學生個人體適能護照」網站自行查閱；本中心因執行體育行政與成績管理業務之必要，依法不接受刪除或個別調閱之申請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測驗日期：</text:p>
          </table:table-cell>
          <table:table-cell table:style-name="TableCell32">
            <text:p text:style-name="P33">民國<text:s text:c="6"/>年<text:s text:c="4"/>月<text:s text:c="5"/>日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說明：</text:p>
            <text:list text:style-name="LFO2" text:continue-numbering="true">
              <text:list-item>
                <text:p text:style-name="P38">因故無法檢測之學生，該檢測項目欄位留空即可。</text:p>
              </text:list-item>
              <text:list-item>
                <text:p text:style-name="P39">心肺耐力可因應不同教學現場需求選擇「800/1,600公尺跑走」或「漸速耐力折返跑」。</text:p>
              </text:list-item>
              <text:list-item>
                <text:p text:style-name="P40"><text:span text:style-name="T41">請勿收集學生身分證字號、出生年月日等資料。</text:span></text:p>
              </text:list-item>
              <text:list-item>
                <text:p text:style-name="P42"><text:span text:style-name="T43">請於開學前</text:span><text:span text:style-name="T44">1-2</text:span><text:span text:style-name="T45">週測量</text:span><text:span text:style-name="T46">其</text:span><text:span text:style-name="T47">身高、體重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測驗教師：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班級名稱</text:p>
            </table:table-cell>
            <table:table-cell table:style-name="TableCell70" table:number-rows-spanned="2">
              <text:p text:style-name="P71">學號</text:p>
            </table:table-cell>
            <table:table-cell table:style-name="TableCell72" table:number-rows-spanned="2">
              <text:p text:style-name="P73">姓名</text:p>
            </table:table-cell>
            <table:table-cell table:style-name="TableCell74">
              <text:p text:style-name="P75">公分</text:p>
            </table:table-cell>
            <table:table-cell table:style-name="TableCell76">
              <text:p text:style-name="P77">公斤</text:p>
            </table:table-cell>
            <table:table-cell table:style-name="TableCell78">
              <text:p text:style-name="P79">公分(整數)</text:p>
            </table:table-cell>
            <table:table-cell table:style-name="TableCell80">
              <text:p text:style-name="P81">公分(整數)</text:p>
            </table:table-cell>
            <table:table-cell table:style-name="TableCell82">
              <text:p text:style-name="P83">次數</text:p>
            </table:table-cell>
            <table:table-cell table:style-name="TableCell84">
              <text:p text:style-name="P85">3分20秒→3.20 or 200(秒)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身高</text:p>
            </table:table-cell>
            <table:table-cell table:style-name="TableCell92">
              <text:p text:style-name="P93">體重</text:p>
            </table:table-cell>
            <table:table-cell table:style-name="TableCell94">
              <text:p text:style-name="P95">坐姿體前彎</text:p>
            </table:table-cell>
            <table:table-cell table:style-name="TableCell96">
              <text:p text:style-name="P97">立定跳遠</text:p>
            </table:table-cell>
            <table:table-cell table:style-name="TableCell98">
              <text:p text:style-name="P99">仰臥捲腹</text:p>
            </table:table-cell>
            <table:table-cell table:style-name="TableCell100">
              <text:p text:style-name="P101">800/1600公尺跑走</text:p>
            </table:table-cell>
          </table:table-row>
        </table:table-header-rows>
        <table:table-row table:style-name="TableRow102">
          <table:table-cell table:style-name="TableCell103">
            <text:p text:style-name="P104">(範例)四技幼保一甲</text:p>
          </table:table-cell>
          <table:table-cell table:style-name="TableCell105">
            <text:p text:style-name="P106">4B0B0000</text:p>
          </table:table-cell>
          <table:table-cell table:style-name="TableCell107">
            <text:p text:style-name="P108">王小小</text:p>
          </table:table-cell>
          <table:table-cell table:style-name="TableCell109">
            <text:p text:style-name="P110">175.5</text:p>
          </table:table-cell>
          <table:table-cell table:style-name="TableCell111">
            <text:p text:style-name="P112">50.1</text:p>
          </table:table-cell>
          <table:table-cell table:style-name="TableCell113">
            <text:p text:style-name="P114">30</text:p>
          </table:table-cell>
          <table:table-cell table:style-name="TableCell115">
            <text:p text:style-name="P116">187</text:p>
          </table:table-cell>
          <table:table-cell table:style-name="TableCell117">
            <text:p text:style-name="P118">32</text:p>
          </table:table-cell>
          <table:table-cell table:style-name="TableCell119">
            <text:p text:style-name="P120">3.2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0.5in" fo:margin-bottom="0.1576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P9" style:parent-style-name="頁首" style:family="paragraph">
      <style:paragraph-properties fo:text-align="center" fo:margin-bottom="0.08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9">南臺科技大學<text:s/>體育與運動中心<text:s/>體適能檢測表(115.07.06版)</text:p>
      </style:header>
      <style:footer>
        <text:p text:style-name="P10"><text:span text:style-name="T1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st</meta:initial-creator>
    <dc:creator>stust</dc:creator>
    <meta:creation-date>2026-07-06T07:44:00Z</meta:creation-date>
    <dc:date>2026-07-06T07:48:00Z</dc:date>
    <meta:template xlink:href="Normal.dotm" xlink:type="simple"/>
    <meta:editing-cycles>3</meta:editing-cycles>
    <meta:editing-duration>PT120S</meta:editing-duration>
    <meta:document-statistic meta:page-count="3" meta:paragraph-count="2" meta:word-count="160" meta:character-count="1072" meta:row-count="7" meta:non-whitespace-character-count="914"/>
  </office:meta>
</office:document-meta>
</file>