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30">
      <style:table-cell-properties style:cell-protect="none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30">
      <style:table-cell-properties style:cell-protect="protected"/>
      <style:text-properties fo:color="#FF0000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cell-protect="none"/>
    </style:style>
    <style:style style:name="ce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middle" fo:wrap-option="wrap" fo:background-color="transparent" style:cell-protect="protected"/>
    </style:style>
    <style:style style:name="ce11" style:family="table-cell" style:parent-style-name="Default" style:data-style-name="N30">
      <style:table-cell-properties style:vertical-align="middle" fo:background-color="transparent" style:cell-protect="none"/>
    </style:style>
    <style:style style:name="ce1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體適能資料(←左列名稱不能修改；且不要往前或往後新增工作表→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2" table:number-columns-repeated="6" table:default-cell-style-name="ce2"/>
        <table:table-column table:style-name="co2" table:number-columns-repeated="237" table:default-cell-style-name="ce3"/>
        <table:table-column table:style-name="co2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注意事項：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office:value-type="string" table:style-name="ce2">
            <text:p>1.使用者登入之帳號及預設密碼為<text:span text:style-name="T2">學校代號</text:span>，可連結至教育部中統計處之各級學校名錄中查詢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office:value-type="string" table:number-columns-spanned="14" table:number-rows-spanned="1" table:style-name="ce9">
            <text:p>2.測驗日期、學校類別、年級、班級名稱、學號、性別、身分證字號、生日、身高及體重為學生之基本資料不得留空。</text:p>
            <text:p>請即日起至<text:span text:style-name="T2">10月31日</text:span>前上傳基本資料（<text:span text:style-name="T2">測驗日期可先以鍵檔日期暫代</text:span>），以供學生登入健康體育網路護照使用，<text:span text:style-name="T2">檢測資料可於上傳時限內再補上傳</text:span>。</text:p>
          </table:table-cell>
          <table:covered-table-cell table:number-columns-repeated="13"/>
          <table:table-cell table:number-columns-repeated="6" table:style-name="ce2"/>
          <table:table-cell table:number-columns-repeated="16364"/>
        </table:table-row>
        <table:table-row table:style-name="ro1">
          <table:table-cell office:value-type="string" table:style-name="ce2">
            <text:p>3.測驗日期與生日以<text:span text:style-name="T2">民國年</text:span>格式鍵入，例如「810302」、「81.03.02」。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office:value-type="string" table:style-name="ce2">
            <text:p>4.性別鍵入方式：男生鍵入1，女生鍵入2。</text:p>
          </table:table-cell>
          <table:table-cell table:number-columns-repeated="19" table:style-name="ce2"/>
          <table:table-cell table:number-columns-repeated="16364"/>
        </table:table-row>
        <table:table-row table:style-name="ro3">
          <table:table-cell office:value-type="string" table:number-columns-spanned="16" table:number-rows-spanned="1" table:style-name="ce9">
            <text:p>5.<text:span text:style-name="T2">因故無法檢測之學生，該檢測項目欄位留空即可</text:span>，另請注意各項檢測的單位：身高為公分(四捨五入至小數點第1位或整數)，體重為公斤(四捨五入至小數點第1位或整數)， 坐姿體前彎為公分(整數)，立定跳遠為公分(整數)，仰臥起坐是次數(整數)，心肺耐力為分秒均可，如3分20秒鍵入3.20或是200(秒)。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2">
            <text:p>6.請把所有的班級存在同一張工作表即可，且<text:span text:style-name="T2">請勿修改工作表名稱</text:span>及<text:span text:style-name="T2">變動鍵檔欄位順序</text:span>。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office:value-type="string" table:style-name="ce2">
            <text:p>7.請放心有關資料不會有洩密問題，因為您傳上來的資料網路上不會顯示，出生日期僅供計算年齡，上傳後即不再保留，資料沒有姓名，且我們將做單向加密的動作，故不會有洩密的問題。</text:p>
          </table:table-cell>
          <table:table-cell table:number-columns-repeated="19" table:style-name="ce2"/>
          <table:table-cell table:number-columns-repeated="16364"/>
        </table:table-row>
        <table:table-row table:style-name="ro4">
          <table:table-cell office:value-type="string" table:number-columns-spanned="15" table:number-rows-spanned="1" table:style-name="ce10">
            <text:p>8.<text:span text:style-name="T2">「學校類別」</text:span>欄請根據不同學層分別輸入「國小、國中、高中職、大專」；<text:span text:style-name="T2">「年級」</text:span>欄請依序輸入阿拉伯數字「1-13（1-6代表國小1-6年級；7-9代表國中1-3年級；10-12代表高中職1-3年級；13代表大專所有年級）」。</text:p>
          </table:table-cell>
          <table:covered-table-cell table:number-columns-repeated="14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number-columns-spanned="16" table:number-rows-spanned="1" table:style-name="ce11">
            <text:p>9.上傳系統以「班級名稱」進行資料的辨識及覆蓋，因此<text:span text:style-name="T2">不同次數的上傳請勿隨意修改「班級名稱」</text:span>，且系統關閉後將以最後一次上傳結果為最終紀錄。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2">
            <text:p>例子：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office:value-type="string" table:style-name="ce12">
            <text:p>測驗日期</text:p>
          </table:table-cell>
          <table:table-cell office:value-type="string" table:style-name="ce13">
            <text:p>學校類別</text:p>
          </table:table-cell>
          <table:table-cell office:value-type="string" table:style-name="ce13">
            <text:p>年級</text:p>
          </table:table-cell>
          <table:table-cell office:value-type="string" table:style-name="ce12">
            <text:p>班級名稱</text:p>
          </table:table-cell>
          <table:table-cell office:value-type="string" table:style-name="ce12">
            <text:p>學號/座號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身分證字號</text:p>
          </table:table-cell>
          <table:table-cell office:value-type="string" table:style-name="ce13">
            <text:p>生日</text:p>
          </table:table-cell>
          <table:table-cell office:value-type="string" table:style-name="ce12">
            <text:p>身高</text:p>
          </table:table-cell>
          <table:table-cell office:value-type="string" table:style-name="ce12">
            <text:p>體重</text:p>
          </table:table-cell>
          <table:table-cell office:value-type="string" table:style-name="ce12">
            <text:p>坐姿體前彎</text:p>
          </table:table-cell>
          <table:table-cell office:value-type="string" table:style-name="ce12">
            <text:p>立定跳遠</text:p>
          </table:table-cell>
          <table:table-cell office:value-type="string" table:style-name="ce12">
            <text:p>仰臥起坐</text:p>
          </table:table-cell>
          <table:table-cell office:value-type="string" table:style-name="ce12">
            <text:p>心肺適能</text:p>
          </table:table-cell>
          <table:table-cell table:number-columns-repeated="6" table:style-name="ce2"/>
          <table:table-cell table:number-columns-repeated="16364"/>
        </table:table-row>
        <table:table-row table:style-name="ro1">
          <table:table-cell office:value-type="float" office:value="1000930" table:style-name="ce14">
            <text:p>1000930</text:p>
          </table:table-cell>
          <table:table-cell office:value-type="string" table:style-name="ce13">
            <text:p>大專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三年一班</text:p>
          </table:table-cell>
          <table:table-cell office:value-type="float" office:value="87456" table:style-name="ce12">
            <text:p>8745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A123456789</text:p>
          </table:table-cell>
          <table:table-cell office:value-type="float" office:value="850718" table:style-name="ce13">
            <text:p>850718</text:p>
          </table:table-cell>
          <table:table-cell office:value-type="float" office:value="175.5" table:style-name="ce12">
            <text:p>175.5</text:p>
          </table:table-cell>
          <table:table-cell office:value-type="float" office:value="50.1" table:style-name="ce12">
            <text:p>50.1</text:p>
          </table:table-cell>
          <table:table-cell office:value-type="float" office:value="30" table:style-name="ce12">
            <text:p>30</text:p>
          </table:table-cell>
          <table:table-cell office:value-type="float" office:value="187" table:style-name="ce12">
            <text:p>187</text:p>
          </table:table-cell>
          <table:table-cell office:value-type="float" office:value="32" table:style-name="ce12">
            <text:p>32</text:p>
          </table:table-cell>
          <table:table-cell office:value-type="float" office:value="5.32" table:style-name="ce12">
            <text:p>5.32</text:p>
          </table:table-cell>
          <table:table-cell table:number-columns-repeated="6" table:style-name="ce2"/>
          <table:table-cell table:number-columns-repeated="16364"/>
        </table:table-row>
        <table:table-row table:style-name="ro1">
          <table:table-cell table:number-columns-repeated="3" table:style-name="ce2"/>
          <table:table-cell office:value-type="string" table:style-name="ce5">
            <text:p>或301、三年忠班...等其他各樣命名</text:p>
          </table:table-cell>
          <table:table-cell table:number-columns-repeated="9" table:style-name="ce2"/>
          <table:table-cell office:value-type="string" table:style-name="ce2">
            <text:p>或是化成秒數332</text:p>
          </table:table-cell>
          <table:table-cell table:number-columns-repeated="6" table:style-name="ce2"/>
          <table:table-cell table:number-columns-repeated="16364"/>
        </table:table-row>
        <table:table-row table:style-name="ro1">
          <table:table-cell office:value-type="string" table:style-name="ce2">
            <text:p>正式資料請由此以下開始填寫，但請不要把上面的說明刪掉，系統將從17列開始抓取資料</text:p>
          </table:table-cell>
          <table:table-cell table:number-columns-repeated="19" table:style-name="ce2"/>
          <table:table-cell table:number-columns-repeated="16364"/>
        </table:table-row>
        <table:table-row table:style-name="ro1">
          <table:table-cell office:value-type="string" table:style-name="ce2">
            <text:p>測驗日期</text:p>
          </table:table-cell>
          <table:table-cell office:value-type="string" table:style-name="ce2">
            <text:p>學校類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名稱</text:p>
          </table:table-cell>
          <table:table-cell office:value-type="string" table:style-name="ce2">
            <text:p>學號/座號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生日</text:p>
          </table:table-cell>
          <table:table-cell office:value-type="string" table:style-name="ce2">
            <text:p>身高</text:p>
          </table:table-cell>
          <table:table-cell office:value-type="string" table:style-name="ce2">
            <text:p>體重</text:p>
          </table:table-cell>
          <table:table-cell office:value-type="string" table:style-name="ce2">
            <text:p>坐姿體前彎</text:p>
          </table:table-cell>
          <table:table-cell office:value-type="string" table:style-name="ce2">
            <text:p>立定跳遠</text:p>
          </table:table-cell>
          <table:table-cell office:value-type="string" table:style-name="ce2">
            <text:p>仰臥起坐</text:p>
          </table:table-cell>
          <table:table-cell office:value-type="string" table:style-name="ce2">
            <text:p>心肺適能</text:p>
          </table:table-cell>
          <table:table-cell table:number-columns-repeated="6" table:style-name="ce2"/>
          <table:table-cell table:number-columns-repeated="16364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46" table:style-name="ro1">
          <table:table-cell table:style-name="ce6"/>
          <table:table-cell table:style-name="ce7"/>
          <table:table-cell table:style-name="ce6"/>
          <table:table-cell table:style-name="ce7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4" table:style-name="ce3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4"/>
          <table:table-cell table:number-columns-repeated="9" table:style-name="ce2"/>
          <table:table-cell table:style-name="ce8"/>
          <table:table-cell table:number-columns-repeated="16370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06-20T02:19:09Z</meta:creation-date>
    <dc:date>2021-04-26T00:54:06Z</dc:date>
  </office:meta>
</office:document-meta>
</file>