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15" style:family="table-column">
      <style:table-column-properties style:column-width="1.3361in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6576in"/>
    </style:style>
    <style:style style:name="Table14" style:family="table">
      <style:table-properties style:width="7.285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8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51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P71" style:parent-style-name="Standard" style:family="paragraph">
      <style:paragraph-properties fo:text-align="justify" fo:margin-top="0.0513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502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5027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638in"/>
    </style:style>
    <style:style style:name="T11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123" style:family="table-row">
      <style:table-row-properties style:min-row-height="0.64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P139" style:parent-style-name="Standard" style:family="paragraph">
      <style:paragraph-properties style:snap-to-layout-grid="false" fo:text-align="end"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Standard" style:family="paragraph">
      <style:paragraph-properties fo:text-align="center" fo:margin-bottom="0.1666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end" fo:margin-bottom="0.1284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olumn149" style:family="table-column">
      <style:table-column-properties style:column-width="1.3361in"/>
    </style:style>
    <style:style style:name="TableColumn150" style:family="table-column">
      <style:table-column-properties style:column-width="1.0277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2.6576in"/>
    </style:style>
    <style:style style:name="Table148" style:family="table">
      <style:table-properties style:width="7.2854in" fo:margin-left="0in" table:align="center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8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51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 fo:background-color="#FFFFFF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background-color="#FFFFFF"/>
    </style:style>
    <style:style style:name="P205" style:parent-style-name="Standard" style:family="paragraph">
      <style:paragraph-properties fo:text-align="justify" fo:margin-top="0.0513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502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5027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638in"/>
    </style:style>
    <style:style style:name="T25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ableRow257" style:family="table-row">
      <style:table-row-properties style:min-row-height="0.54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標楷體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background-color="#FFFFFF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T268" style:parent-style-name="預設段落字型" style:family="text">
      <style:text-properties style:font-name-asian="標楷體" fo:background-color="#FFFFFF"/>
    </style:style>
    <style:style style:name="T269" style:parent-style-name="預設段落字型" style:family="text">
      <style:text-properties style:font-name-asian="標楷體" fo:background-color="#FFFFFF"/>
    </style:style>
    <style:style style:name="T270" style:parent-style-name="預設段落字型" style:family="text">
      <style:text-properties style:font-name-asian="標楷體" fo:background-color="#FFFFFF"/>
    </style:style>
    <style:style style:name="T271" style:parent-style-name="預設段落字型" style:family="text">
      <style:text-properties style:font-name="標楷體" style:font-name-asian="標楷體" fo:color="#000000" fo:background-color="#FFFFFF"/>
    </style:style>
    <style:style style:name="T272" style:parent-style-name="預設段落字型" style:family="text">
      <style:text-properties style:font-name="標楷體" style:font-name-asian="標楷體" fo:color="#000000" fo:background-color="#FFFFFF"/>
    </style:style>
    <style:style style:name="P273" style:parent-style-name="Standard" style:family="paragraph">
      <style:text-properties style:font-name-asian="標楷體"/>
    </style:style>
    <style:style style:name="P274" style:parent-style-name="Standard" style:family="paragraph">
      <style:text-properties style:font-name-asian="標楷體"/>
    </style:style>
    <style:style style:name="P275" style:parent-style-name="Standard" style:list-style-name="LFO2" style:family="paragraph">
      <style:paragraph-properties fo:line-height="0.25in" fo:margin-left="0.3388in" fo:text-indent="-0.3388in">
        <style:tab-stops/>
      </style:paragraph-properties>
      <style:text-properties style:font-name-asian="標楷體" fo:font-size="11.5pt" style:font-size-asian="11.5pt" style:font-size-complex="11.5pt"/>
    </style:style>
    <style:style style:name="P276" style:parent-style-name="Standard" style:list-style-name="LFO2" style:family="paragraph">
      <style:paragraph-properties fo:line-height="0.25in" fo:margin-left="0.3388in" fo:text-indent="-0.3388in">
        <style:tab-stops/>
      </style:paragraph-properties>
      <style:text-properties style:font-name-asian="標楷體" fo:font-size="11.5pt" style:font-size-asian="11.5pt" style:font-size-complex="11.5pt"/>
    </style:style>
    <style:style style:name="P277" style:parent-style-name="Standard" style:list-style-name="LFO2" style:family="paragraph">
      <style:paragraph-properties fo:line-height="0.25in" fo:margin-left="0.3388in" fo:text-indent="-0.3388in">
        <style:tab-stops/>
      </style:paragraph-properties>
      <style:text-properties style:font-name-asian="標楷體" fo:font-size="11.5pt" style:font-size-asian="11.5pt" style:font-size-complex="11.5pt"/>
    </style:style>
    <style:style style:name="P278" style:parent-style-name="Standard" style:list-style-name="LFO2" style:family="paragraph">
      <style:paragraph-properties fo:line-height="0.25in" fo:margin-left="0.3388in" fo:text-indent="-0.3388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size="11.5pt" style:font-size-asian="11.5pt" style:font-size-complex="11.5pt"/>
    </style:style>
    <style:style style:name="T285" style:parent-style-name="預設段落字型" style:family="text">
      <style:text-properties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-asian="標楷體" fo:font-size="11.5pt" style:font-size-asian="11.5pt" style:font-size-complex="11.5pt"/>
    </style:style>
    <style:style style:name="P291" style:parent-style-name="Standard" style:list-style-name="LFO2" style:family="paragraph">
      <style:paragraph-properties fo:line-height="0.25in" fo:margin-left="0.3388in" fo:text-indent="-0.3388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南臺科技大學<text:s/>優活館【羽球場地】借用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班級/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人簽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學號</text:p>
            <text:p text:style-name="P32"><text:span text:style-name="T33">(教職員免填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日期/面數</text:p>
          </table:table-cell>
          <table:table-cell table:style-name="TableCell43" table:number-columns-spanned="4">
            <text:p text:style-name="P44"><text:span text:style-name="T45"><text:s text:c="3"/></text:span><text:span text:style-name="T46"><text:s text:c="7"/></text:span><text:span text:style-name="T47">年</text:span><text:span text:style-name="T48"><text:s text:c="7"/></text:span><text:span text:style-name="T49"><text:s/></text:span><text:span text:style-name="T50"><text:s/></text:span><text:span text:style-name="T51">月</text:span><text:span text:style-name="T52"><text:s text:c="6"/></text:span><text:span text:style-name="T53"><text:s/></text:span><text:span text:style-name="T54"><text:s text:c="2"/></text:span><text:span text:style-name="T55">日</text:span><text:span text:style-name="T56">(</text:span><text:span text:style-name="T57">星期</text:span><text:span text:style-name="T58"><text:s text:c="6"/>)</text:span><text:span text:style-name="T59">，</text:span><text:span text:style-name="T60">4</text:span><text:span text:style-name="T61">F</text:span><text:span text:style-name="T62"><text:s/></text:span><text:span text:style-name="T63">羽球場地</text:span><text:span text:style-name="T64"><text:s/></text:span><text:span text:style-name="T65">第</text:span><text:span text:style-name="T66">_________</text:span><text:span text:style-name="T67">面</text:span><text:span text:style-name="T68">(</text:span><text:span text:style-name="T69">請勿自行填寫</text:span><text:span text:style-name="T70">)</text:span></text:p>
            <text:p text:style-name="P71"><text:span text:style-name="T72">自</text:span><text:span text:style-name="T73">113</text:span><text:span text:style-name="T74">年</text:span><text:span text:style-name="T75">5</text:span><text:span text:style-name="T76">月</text:span><text:span text:style-name="T77">1</text:span><text:span text:style-name="T78">日起實施羽球場地收費，羽球場地一面</text:span><text:span text:style-name="T79">40</text:span><text:span text:style-name="T80">元</text:span><text:span text:style-name="T81">/</text:span><text:span text:style-name="T82">時</text:span><text:span text:style-name="T83">(2</text:span><text:span text:style-name="T84">小時共計</text:span><text:span text:style-name="T85">80</text:span><text:span text:style-name="T86">元，借用至多</text:span><text:span text:style-name="T87">2</text:span><text:span text:style-name="T88">小時</text:span><text:span text:style-name="T89">)</text:span><text:span text:style-name="T90">，為有效管控場地，</text:span><text:span text:style-name="T91">面數將由場地管理人分配，請勿自行填寫</text:span><text:span text:style-name="T92">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借用時間</text:p>
            <text:p text:style-name="P96"><text:span text:style-name="T97">請依照體育教育中心開放時間申請借用。</text:span></text:p>
          </table:table-cell>
          <table:table-cell table:style-name="TableCell98">
            <text:p text:style-name="P99">星期</text:p>
            <text:p text:style-name="P100">一、三、五</text:p>
          </table:table-cell>
          <table:table-cell table:style-name="TableCell101" table:number-columns-spanned="3">
            <text:p text:style-name="P102"><text:span text:style-name="T103"></text:span><text:span text:style-name="T104"><text:s/>18:00 ~ 19:00 <text:s text:c="4"/></text:span><text:span text:style-name="T105"></text:span><text:span text:style-name="T106"><text:s/></text:span><text:span text:style-name="T107">19:00 ~ 20:00 <text:s text:c="4"/></text:span><text:span text:style-name="T108"></text:span><text:span text:style-name="T109"><text:s/></text:span><text:span text:style-name="T110">20:00 ~ 21:00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星期二、四</text:p>
          </table:table-cell>
          <table:table-cell table:style-name="TableCell115" table:number-columns-spanned="3">
            <text:p text:style-name="P116"><text:span text:style-name="T117"></text:span><text:span text:style-name="T118"><text:s/></text:span><text:span text:style-name="T119">17:50 ~ 18:50</text:span><text:span text:style-name="T120">【星期二、四晚上皆有進修部課程，請</text:span><text:span text:style-name="T121">19:00</text:span><text:span text:style-name="T122">前離開】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收<text:s text:c="4"/>據</text:p>
            <text:p text:style-name="P126"><text:span text:style-name="T127">滋</text:span><text:span text:style-name="T128"><text:s/></text:span><text:span text:style-name="T129">收到申請人租借本校羽球場地</text:span><text:span text:style-name="T130">每面</text:span><text:span text:style-name="T131">40</text:span><text:span text:style-name="T132">元×</text:span><text:span text:style-name="T133">____</text:span><text:span text:style-name="T134">時，合計</text:span><text:span text:style-name="T135">____</text:span><text:span text:style-name="T136">元，</text:span><text:span text:style-name="T137">場地管理人審核簽章：</text:span><text:span text:style-name="T138">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9">體育教育中心存根聯</text:p>
      <text:p text:style-name="P140">_ _ _ _ _ _ _ _ _ _ _ _ _ _ _ _ _ _ _ _ _ _ _ _ _ _ _ _ _ _ _ _ _ _</text:p>
      <text:p text:style-name="P141"><text:span text:style-name="T142">南臺科技大學<text:s/></text:span><text:span text:style-name="T143">優活館【羽球場地】借用單</text:span><text:span text:style-name="T144"><text:s text:c="7"/></text:span><text:span text:style-name="T145">(</text:span><text:span text:style-name="T146">申請借用人收執聯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班級/單位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申請人簽章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申請人學號</text:p>
            <text:p text:style-name="P166"><text:span text:style-name="T167">(教職員免填)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連絡電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借用日期/面數</text:p>
          </table:table-cell>
          <table:table-cell table:style-name="TableCell177" table:number-columns-spanned="4">
            <text:p text:style-name="P178"><text:span text:style-name="T179"><text:s text:c="3"/></text:span><text:span text:style-name="T180"><text:s text:c="7"/></text:span><text:span text:style-name="T181">年</text:span><text:span text:style-name="T182"><text:s text:c="7"/></text:span><text:span text:style-name="T183"><text:s/></text:span><text:span text:style-name="T184"><text:s/></text:span><text:span text:style-name="T185">月</text:span><text:span text:style-name="T186"><text:s text:c="6"/></text:span><text:span text:style-name="T187"><text:s/></text:span><text:span text:style-name="T188"><text:s text:c="2"/></text:span><text:span text:style-name="T189">日</text:span><text:span text:style-name="T190">(</text:span><text:span text:style-name="T191">星期</text:span><text:span text:style-name="T192"><text:s text:c="6"/>)</text:span><text:span text:style-name="T193">，</text:span><text:span text:style-name="T194">4</text:span><text:span text:style-name="T195">F</text:span><text:span text:style-name="T196"><text:s/></text:span><text:span text:style-name="T197">羽球場地</text:span><text:span text:style-name="T198"><text:s/></text:span><text:span text:style-name="T199">第</text:span><text:span text:style-name="T200">_________</text:span><text:span text:style-name="T201">面</text:span><text:span text:style-name="T202">(</text:span><text:span text:style-name="T203">請勿自行填寫</text:span><text:span text:style-name="T204">)</text:span></text:p>
            <text:p text:style-name="P205"><text:span text:style-name="T206">自</text:span><text:span text:style-name="T207">113</text:span><text:span text:style-name="T208">年</text:span><text:span text:style-name="T209">5</text:span><text:span text:style-name="T210">月</text:span><text:span text:style-name="T211">1</text:span><text:span text:style-name="T212">日起實施羽球場地收費，羽球場地一面</text:span><text:span text:style-name="T213">40</text:span><text:span text:style-name="T214">元</text:span><text:span text:style-name="T215">/</text:span><text:span text:style-name="T216">時</text:span><text:span text:style-name="T217">(2</text:span><text:span text:style-name="T218">小時共計</text:span><text:span text:style-name="T219">80</text:span><text:span text:style-name="T220">元，借用至多</text:span><text:span text:style-name="T221">2</text:span><text:span text:style-name="T222">小時</text:span><text:span text:style-name="T223">)</text:span><text:span text:style-name="T224">，為有效管控場地，</text:span><text:span text:style-name="T225">面數將由場地管理人分配，請勿自行填寫</text:span><text:span text:style-name="T226">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借用時間</text:p>
            <text:p text:style-name="P230"><text:span text:style-name="T231">請依照體育教育中心開放時間申請借用。</text:span></text:p>
          </table:table-cell>
          <table:table-cell table:style-name="TableCell232">
            <text:p text:style-name="P233">星期</text:p>
            <text:p text:style-name="P234">一、三、五</text:p>
          </table:table-cell>
          <table:table-cell table:style-name="TableCell235" table:number-columns-spanned="3">
            <text:p text:style-name="P236"><text:span text:style-name="T237"></text:span><text:span text:style-name="T238"><text:s/>18:00 ~ 19:00 <text:s text:c="4"/></text:span><text:span text:style-name="T239"></text:span><text:span text:style-name="T240"><text:s/></text:span><text:span text:style-name="T241">19:00 ~ 20:00 <text:s text:c="4"/></text:span><text:span text:style-name="T242"></text:span><text:span text:style-name="T243"><text:s/></text:span><text:span text:style-name="T244">20:00 ~ 21:00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星期二、四</text:p>
          </table:table-cell>
          <table:table-cell table:style-name="TableCell249" table:number-columns-spanned="3">
            <text:p text:style-name="P250"><text:span text:style-name="T251"></text:span><text:span text:style-name="T252"><text:s/></text:span><text:span text:style-name="T253">17:50 ~ 18:50</text:span><text:span text:style-name="T254">【星期二、四晚上皆有進修部課程，請</text:span><text:span text:style-name="T255">19:00</text:span><text:span text:style-name="T256">前離開】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收<text:s text:c="4"/>據</text:p>
            <text:p text:style-name="P260"><text:span text:style-name="T261">滋</text:span><text:span text:style-name="T262"><text:s/></text:span><text:span text:style-name="T263">收到申請人租借本校羽球場地</text:span><text:span text:style-name="T264">每面</text:span><text:span text:style-name="T265">40</text:span><text:span text:style-name="T266">元×</text:span><text:span text:style-name="T267">____</text:span><text:span text:style-name="T268">時，合計</text:span><text:span text:style-name="T269">____</text:span><text:span text:style-name="T270">元，</text:span><text:span text:style-name="T271">場地管理人審核簽章：</text:span><text:span text:style-name="T272">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>請遵守下列各項規定：</text:p>
      <text:list text:style-name="LFO2" text:continue-numbering="true">
        <text:list-item>
          <text:p text:style-name="P275">遵守場地使用規範，設備或器材之毀損，願照價賠償。</text:p>
        </text:list-item>
        <text:list-item>
          <text:p text:style-name="P276">借用4F<text:s/>羽球請於前一天或者當天來租借，請勿提早租借。</text:p>
        </text:list-item>
        <text:list-item>
          <text:p text:style-name="P277">為求公平使用，同一個人或團體當日限借用一面場地。</text:p>
        </text:list-item>
        <text:list-item>
          <text:p text:style-name="P278"><text:span text:style-name="T279">請保持場地清潔，</text:span><text:span text:style-name="T280">請勿攜帶任何飲料及食物進入優活館，</text:span><text:span text:style-name="T281">離場時請將個人物品及垃圾一併帶離</text:span><text:span text:style-name="T282">，如被檢舉查明屬實，當學期暫停借用給</text:span><text:span text:style-name="T283">該申請人</text:span><text:span text:style-name="T284">單位</text:span><text:span text:style-name="T285">/</text:span><text:span text:style-name="T286">班級，請協助配合</text:span><text:span text:style-name="T287">，以免影響單位</text:span><text:span text:style-name="T288">/</text:span><text:span text:style-name="T289">班級權益</text:span><text:span text:style-name="T290">。</text:span></text:p>
        </text:list-item>
        <text:list-item>
          <text:p text:style-name="P291"><text:span text:style-name="T292">請一律穿著運動鞋下場，若無請勿下場以免發生危險</text:span><text:span text:style-name="T293">，一旦發現會進行第一次勸阻，第二次則會請當場離開，第三次則暫停申請人借用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3年5月1日體育與運動中心更新</text:p>
      </style:header>
      <style:footer>
        <text:p text:style-name="P3"><text:span text:style-name="T4">113</text:span><text:span text:style-name="T5">年</text:span><text:span text:style-name="T6">5</text:span><text:span text:style-name="T7">月</text:span><text:span text:style-name="T8">1</text:span><text:span text:style-name="T9">日</text:span><text:span text:style-name="T10">體育</text:span><text:span text:style-name="T11">與運動</text:span><text:span text:style-name="T12">中心</text:span><text:span text:style-name="T1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體育場地借用申請書</dc:title>
    <dc:subject/>
    <meta:initial-creator>user</meta:initial-creator>
    <dc:creator>stust</dc:creator>
    <meta:creation-date>2024-05-03T02:44:00Z</meta:creation-date>
    <dc:date>2024-05-03T02:44:00Z</dc:date>
    <meta:print-date>2024-04-26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