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1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1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1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1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0.082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P13" style:parent-style-name="內文" style:family="paragraph">
      <style:paragraph-properties fo:text-align="center" fo:margin-bottom="0in" fo:line-height="0.2777in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ableColumn19" style:family="table-column">
      <style:table-column-properties style:column-width="1.6458in"/>
    </style:style>
    <style:style style:name="TableColumn20" style:family="table-column">
      <style:table-column-properties style:column-width="1.6458in"/>
    </style:style>
    <style:style style:name="TableColumn21" style:family="table-column">
      <style:table-column-properties style:column-width="0.0944in"/>
    </style:style>
    <style:style style:name="TableColumn22" style:family="table-column">
      <style:table-column-properties style:column-width="1.5513in"/>
    </style:style>
    <style:style style:name="TableColumn23" style:family="table-column">
      <style:table-column-properties style:column-width="1.6458in"/>
    </style:style>
    <style:style style:name="Table18" style:family="table">
      <style:table-properties style:width="6.5833in" fo:margin-left="0.0562in" table:align="left"/>
    </style:style>
    <style:style style:name="TableRow24" style:family="table-row">
      <style:table-row-properties style:min-row-height="0.3625in"/>
    </style:style>
    <style:style style:name="TableCell25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33" style:parent-style-name="內文" style:family="paragraph">
      <style:paragraph-properties fo:text-align="justify" fo:margin-bottom="0in" fo:line-height="100%"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letter-spacing="0.4166in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2pt" style:font-size-asian="12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fo:background-color="#D9D9D9" style:writing-mode="lr-tb" fo:padding-top="0.0888in" fo:padding-left="0.0743in" fo:padding-bottom="0in" fo:padding-right="0.0319in"/>
    </style:style>
    <style:style style:name="P42" style:parent-style-name="內文" style:family="paragraph">
      <style:paragraph-properties fo:text-align="center" fo:margin-bottom="0in" fo:line-height="100%" fo:margin-right="0.043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46" style:parent-style-name="內文" style:family="paragraph">
      <style:paragraph-properties fo:text-align="justify" fo:margin-bottom="0in" fo:line-height="100%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49" style:parent-style-name="內文" style:family="paragraph">
      <style:paragraph-properties fo:text-align="justify" fo:margin-bottom="0in" fo:line-height="100%" fo:margin-left="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53" style:parent-style-name="內文" style:family="paragraph">
      <style:paragraph-properties fo:text-align="justify" fo:margin-bottom="0in"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56" style:parent-style-name="內文" style:family="paragraph">
      <style:paragraph-properties fo:text-align="justify" fo:margin-bottom="0in" fo:line-height="100%" fo:margin-lef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66" style:parent-style-name="內文" style:family="paragraph">
      <style:paragraph-properties fo:text-align="justify" fo:margin-bottom="0in" fo:line-height="100%" fo:margin-left="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70" style:parent-style-name="內文" style:family="paragraph">
      <style:paragraph-properties fo:text-align="justify" fo:margin-bottom="0in" fo:line-height="10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888in" fo:padding-left="0.0743in" fo:padding-bottom="0in" fo:padding-right="0.0319in"/>
    </style:style>
    <style:style style:name="P74" style:parent-style-name="內文" style:family="paragraph">
      <style:paragraph-properties fo:text-align="justify" fo:margin-bottom="0.0833in" fo:line-height="100%" fo:margin-right="1.8229in"/>
      <style:text-properties style:font-name="標楷體" style:font-name-asian="標楷體" style:font-name-complex="標楷體" fo:font-size="12pt" style:font-size-asian="12pt"/>
    </style:style>
    <style:style style:name="P75" style:parent-style-name="內文" style:family="paragraph">
      <style:paragraph-properties fo:text-align="justify" fo:margin-bottom="0.0833in" fo:line-height="100%" fo:margin-right="1.8229in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888in" fo:padding-left="0.0743in" fo:padding-bottom="0in" fo:padding-right="0.0319in"/>
    </style:style>
    <style:style style:name="P81" style:parent-style-name="內文" style:family="paragraph">
      <style:paragraph-properties fo:text-align="justify" fo:margin-bottom="0.0833in" fo:line-height="100%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3" style:parent-style-name="內文" style:family="paragraph">
      <style:paragraph-properties fo:text-align="justify" fo:margin-bottom="0.0833in" fo:line-height="100%" fo:margin-right="1.8229in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8" style:family="table-row">
      <style:table-row-properties style:min-row-height="0.0395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888in" fo:padding-left="0.0743in" fo:padding-bottom="0in" fo:padding-right="0.0319in"/>
    </style:style>
    <style:style style:name="P90" style:parent-style-name="內文" style:family="paragraph">
      <style:paragraph-properties fo:text-align="justify" fo:margin-bottom="0in" fo:line-height="100%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888in" fo:padding-left="0.0743in" fo:padding-bottom="0in" fo:padding-right="0.0319in"/>
    </style:style>
    <style:style style:name="P94" style:parent-style-name="內文" style:family="paragraph">
      <style:paragraph-properties fo:text-align="justify" fo:margin-bottom="0in" fo:line-height="100%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.0888in" fo:padding-left="0.0743in" fo:padding-bottom="0in" fo:padding-right="0.0319in"/>
    </style:style>
    <style:style style:name="P97" style:parent-style-name="內文" style:family="paragraph">
      <style:paragraph-properties fo:text-align="justify" fo:margin-bottom="0in" fo:line-height="100%" fo:margin-left="0.0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9" style:family="table-row">
      <style:table-row-properties style:min-row-height="0.675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.0888in" fo:padding-left="0.0743in" fo:padding-bottom="0in" fo:padding-right="0.0319in"/>
    </style:style>
    <style:style style:name="P101" style:parent-style-name="內文" style:family="paragraph">
      <style:paragraph-properties fo:text-align="justify" fo:margin-bottom="0in" fo:line-height="100%" fo:margin-left="0.0006in">
        <style:tab-stops>
          <style:tab-stop style:type="left" style:position="3.0548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02" style:parent-style-name="內文" style:family="paragraph">
      <style:paragraph-properties fo:text-align="justify" fo:margin-bottom="0in" fo:line-height="100%" fo:margin-left="0.1895in">
        <style:tab-stops>
          <style:tab-stop style:type="left" style:position="2.8659in"/>
        </style:tab-stops>
      </style:paragraph-properties>
      <style:text-properties style:font-name="標楷體" style:font-name-asian="標楷體" style:font-name-complex="標楷體" fo:font-size="12pt" style:font-size-asian="12pt"/>
    </style:style>
    <style:style style:name="P103" style:parent-style-name="內文" style:family="paragraph">
      <style:paragraph-properties fo:text-align="justify" fo:margin-bottom="0in" fo:line-height="100%" fo:margin-left="0.1895in">
        <style:tab-stops>
          <style:tab-stop style:type="left" style:position="2.8659in"/>
        </style:tab-stops>
      </style:paragraph-properties>
      <style:text-properties style:font-name="標楷體" style:font-name-asian="標楷體" style:font-name-complex="標楷體" fo:font-size="12pt" style:font-size-asian="12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fo:background-color="#D9D9D9" style:writing-mode="lr-tb" fo:padding-top="0.0888in" fo:padding-left="0.0743in" fo:padding-bottom="0in" fo:padding-right="0.0319in"/>
    </style:style>
    <style:style style:name="P106" style:parent-style-name="內文" style:family="paragraph">
      <style:paragraph-properties fo:text-align="center" fo:margin-bottom="0in" fo:margin-right="0.042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margin-bottom="0in" fo:margin-left="-0.0763in" fo:margin-right="-0.076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112" style:parent-style-name="內文" style:family="paragraph">
      <style:paragraph-properties fo:text-align="justify" fo:margin-bottom="0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118" style:parent-style-name="內文" style:family="paragraph">
      <style:paragraph-properties fo:text-align="justify" fo:margin-bottom="0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fo:background-color="#D9D9D9" style:writing-mode="lr-tb" fo:padding-top="0.0888in" fo:padding-left="0.0743in" fo:padding-bottom="0in" fo:padding-right="0.0319in"/>
    </style:style>
    <style:style style:name="P124" style:parent-style-name="內文" style:family="paragraph">
      <style:paragraph-properties fo:text-align="center" fo:margin-bottom="0in" fo:margin-right="0.042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style:writing-mode="lr-tb" fo:padding-top="0.0888in" fo:padding-left="0.0743in" fo:padding-bottom="0in" fo:padding-right="0.0319in"/>
    </style:style>
    <style:style style:name="P127" style:parent-style-name="內文" style:family="paragraph">
      <style:paragraph-properties fo:margin-bottom="0in" fo:line-height="0.25in" fo:margin-left="-0.0041in" fo:text-indent="-0.007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28" style:parent-style-name="內文" style:family="paragraph">
      <style:paragraph-properties fo:margin-bottom="0in" fo:line-height="0.25in" fo:margin-left="-0.0041in" fo:text-indent="-0.007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29" style:parent-style-name="內文" style:family="paragraph">
      <style:paragraph-properties fo:margin-bottom="0in" fo:line-height="0.25in" fo:margin-left="-0.0041in" fo:text-indent="-0.007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30" style:parent-style-name="內文" style:family="paragraph">
      <style:paragraph-properties fo:margin-bottom="0in" fo:line-height="0.25in" fo:margin-left="1.1451in" fo:text-indent="-1.145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fo:background-color="#D9D9D9" style:writing-mode="lr-tb" fo:padding-top="0.0888in" fo:padding-left="0.0743in" fo:padding-bottom="0in" fo:padding-right="0.0319in"/>
    </style:style>
    <style:style style:name="P134" style:parent-style-name="內文" style:family="paragraph">
      <style:paragraph-properties fo:text-align="center" fo:margin-bottom="0in" fo:margin-right="0.042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35" style:family="table-row">
      <style:table-row-properties style:min-row-height="0.6694in"/>
    </style:style>
    <style:style style:name="TableCell136" style:family="table-cell">
      <style:table-cell-properties fo:border="0.0069in solid #000000" style:writing-mode="lr-tb" style:vertical-align="middle" fo:padding-top="0.0888in" fo:padding-left="0.0743in" fo:padding-bottom="0in" fo:padding-right="0.0319in"/>
    </style:style>
    <style:style style:name="P137" style:parent-style-name="內文" style:family="paragraph">
      <style:paragraph-properties fo:margin-bottom="0in" fo:line-height="0.25in"/>
      <style:text-properties style:font-name="標楷體" style:font-name-asian="標楷體" style:font-name-complex="標楷體" fo:font-size="12pt" style:font-size-asian="12pt"/>
    </style:style>
    <style:style style:name="P138" style:parent-style-name="清單段落" style:list-style-name="LFO2" style:family="paragraph">
      <style:paragraph-properties fo:margin-bottom="0in" fo:line-height="0.25in" fo:margin-left="0.333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39" style:parent-style-name="清單段落" style:list-style-name="LFO2" style:family="paragraph">
      <style:paragraph-properties fo:margin-bottom="0in" fo:line-height="0.25in" fo:margin-left="0.333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0" style:parent-style-name="清單段落" style:list-style-name="LFO2" style:family="paragraph">
      <style:paragraph-properties fo:margin-bottom="0in" fo:line-height="0.25in" fo:margin-left="0.333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1" style:parent-style-name="內文" style:family="paragraph">
      <style:paragraph-properties fo:margin-bottom="0in" fo:line-height="0.25in" fo:margin-left="0.305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2" style:parent-style-name="內文" style:family="paragraph">
      <style:paragraph-properties fo:margin-bottom="0in" fo:line-height="0.25in" fo:margin-left="0.305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3" style:parent-style-name="內文" style:family="paragraph">
      <style:paragraph-properties fo:margin-bottom="0in" fo:line-height="0.25in" fo:margin-left="0.305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4" style:parent-style-name="內文" style:family="paragraph">
      <style:paragraph-properties fo:margin-bottom="0in" fo:line-height="0.25in" fo:margin-left="0.305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5" style:parent-style-name="清單段落" style:list-style-name="LFO2" style:family="paragraph">
      <style:paragraph-properties fo:margin-bottom="0in" fo:line-height="0.25in" fo:margin-left="0.333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6" style:parent-style-name="清單段落" style:list-style-name="LFO2" style:family="paragraph">
      <style:paragraph-properties fo:margin-bottom="0in" fo:line-height="0.25in" fo:margin-left="0.333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7" style:parent-style-name="內文" style:family="paragraph">
      <style:paragraph-properties fo:margin-bottom="0in" fo:line-height="0.25in"/>
      <style:text-properties style:font-name="標楷體" style:font-name-asian="標楷體" style:font-name-complex="標楷體" fo:font-size="12pt" style:font-size-asian="12pt"/>
    </style:style>
    <style:style style:name="P148" style:parent-style-name="內文" style:family="paragraph">
      <style:paragraph-properties fo:margin-bottom="0in" fo:line-height="0.25in"/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P149" style:parent-style-name="內文" style:family="paragraph">
      <style:paragraph-properties fo:margin-bottom="0in" fo:line-height="0.2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P157" style:parent-style-name="內文" style:family="paragraph">
      <style:paragraph-properties fo:margin-top="0.1666in" fo:margin-bottom="0in" fo:line-height="0.25in" fo:margin-left="1.2708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58" style:parent-style-name="內文" style:family="paragraph">
      <style:paragraph-properties fo:margin-bottom="0in" fo:line-height="0.25in" fo:margin-left="1.27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3" style:parent-style-name="內文" style:family="paragraph">
      <style:paragraph-properties fo:margin-bottom="0in" fo:line-height="0.25in" fo:margin-left="2.951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4" style:parent-style-name="內文" style:family="paragraph">
      <style:paragraph-properties fo:margin-bottom="0.0833in" fo:line-height="0.25in" fo:margin-left="1.270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2" style:family="table-row">
      <style:table-row-properties style:min-row-height="0.8104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888in" fo:padding-left="0.0743in" fo:padding-bottom="0in" fo:padding-right="0.0319in"/>
    </style:style>
    <style:style style:name="P174" style:parent-style-name="內文" style:family="paragraph">
      <style:paragraph-properties fo:text-align="center" fo:margin-bottom="0in" fo:margin-right="0.0437in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888in" fo:padding-left="0.0743in" fo:padding-bottom="0in" fo:padding-right="0.0319in"/>
    </style:style>
    <style:style style:name="P177" style:parent-style-name="內文" style:family="paragraph">
      <style:paragraph-properties fo:text-align="center" fo:margin-bottom="0in" fo:margin-left="-0.0763in" fo:margin-right="-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align="center" fo:margin-bottom="0in" fo:margin-left="-0.0763in" fo:margin-right="-0.076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888in" fo:padding-left="0.0743in" fo:padding-bottom="0in" fo:padding-right="0.0319in"/>
    </style:style>
    <style:style style:name="P181" style:parent-style-name="內文" style:family="paragraph">
      <style:paragraph-properties fo:text-align="center" fo:margin-bottom="0in" fo:margin-left="-0.0763in" fo:margin-right="-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text-align="center" fo:margin-bottom="0in" fo:margin-left="-0.0763in" fo:margin-right="-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888in" fo:padding-left="0.0743in" fo:padding-bottom="0in" fo:padding-right="0.0319in"/>
    </style:style>
    <style:style style:name="P184" style:parent-style-name="內文" style:family="paragraph">
      <style:paragraph-properties fo:text-align="center" fo:margin-bottom="0in" fo:margin-left="-0.0763in" fo:margin-right="-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fo:text-align="center" fo:margin-bottom="0in" fo:margin-left="-0.0763in" fo:margin-right="-0.076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7" style:family="table-row">
      <style:table-row-properties style:min-row-height="0.6993i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888in" fo:padding-left="0.0743in" fo:padding-bottom="0in" fo:padding-right="0.0319in"/>
    </style:style>
    <style:style style:name="P189" style:parent-style-name="內文" style:family="paragraph">
      <style:paragraph-properties fo:text-align="center" fo:margin-bottom="0in" fo:margin-left="0.0243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888in" fo:padding-left="0.0743in" fo:padding-bottom="0in" fo:padding-right="0.0319in"/>
    </style:style>
    <style:style style:name="P191" style:parent-style-name="內文" style:family="paragraph">
      <style:paragraph-properties fo:text-align="center" fo:margin-bottom="0in"/>
      <style:text-properties style:font-name-asian="新細明體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888in" fo:padding-left="0.0743in" fo:padding-bottom="0in" fo:padding-right="0.0319in"/>
    </style:style>
    <style:style style:name="P193" style:parent-style-name="內文" style:family="paragraph">
      <style:paragraph-properties fo:text-align="center" fo:margin-bottom="0in"/>
      <style:text-properties style:font-name-asian="新細明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.0888in" fo:padding-left="0.0743in" fo:padding-bottom="0in" fo:padding-right="0.0319in"/>
    </style:style>
    <style:style style:name="P195" style:parent-style-name="內文" style:family="paragraph">
      <style:paragraph-properties fo:text-align="center" fo:margin-bottom="0in" fo:margin-left="0.0027in">
        <style:tab-stops/>
      </style:paragraph-properties>
      <style:text-properties fo:font-size="12pt" style:font-size-asian="12pt" style:font-size-complex="12pt"/>
    </style:style>
    <style:style style:name="P196" style:parent-style-name="內文" style:family="paragraph">
      <style:paragraph-properties fo:margin-bottom="0in" fo:line-height="0.2777in" fo:margin-left="-0.0034in" fo:text-indent="-0.006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</office:automatic-styles>
  <office:body>
    <office:text text:use-soft-page-breaks="true">
      <text:p text:style-name="P1"><text:span text:style-name="T7">南臺科技大學</text:span><text:span text:style-name="T8"><text:s/></text:span><text:span text:style-name="T9">適應體育班申請表</text:span><text:span text:style-name="T10">1</text:span><text:span text:style-name="T11">15.7.7</text:span><text:span text:style-name="T12">版本</text:span></text:p>
      <text:p text:style-name="P13"><text:span text:style-name="T14">【適應體育班</text:span><text:span text:style-name="T15">申請表請務必於</text:span><text:span text:style-name="T16">每學期開學二週內提出</text:span><text:span text:style-name="T17">】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年度第</text:span><text:span text:style-name="T28"><text:s text:c="2"/></text:span><text:span text:style-name="T29"><text:s text:c="10"/></text:span><text:span text:style-name="T30"><text:s/></text:span><text:span text:style-name="T31">學期</text:span></text:p>
          </table:table-cell>
          <table:covered-table-cell/>
          <table:table-cell table:style-name="TableCell32" table:number-columns-spanned="3">
            <text:p text:style-name="P33"><text:span text:style-name="T34">申請日期：</text:span><text:span text:style-name="T35"><text:s/></text:span><text:span text:style-name="T36"><text:s text:c="6"/></text:span><text:span text:style-name="T37"><text:s/></text:span><text:span text:style-name="T38">年月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學生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名：</text:span></text:p>
          </table:table-cell>
          <table:covered-table-cell/>
          <table:table-cell table:style-name="TableCell48" table:number-columns-spanned="3">
            <text:p text:style-name="P49"><text:span text:style-name="T50">班級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學號：</text:span></text:p>
          </table:table-cell>
          <table:covered-table-cell/>
          <table:table-cell table:style-name="TableCell55" table:number-columns-spanned="3">
            <text:p text:style-name="P56"><text:span text:style-name="T57">性別：</text:span><text:span text:style-name="T58"><text:s text:c="2"/></text:span><text:span text:style-name="T59">□男</text:span><text:span text:style-name="T60"><text:s text:c="2"/></text:span><text:span text:style-name="T61"><text:s text:c="4"/></text:span><text:span text:style-name="T62">□女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連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現居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緊急聯絡人：</text:p>
            <text:p text:style-name="P75"><text:span text:style-name="T76">聯絡電話：</text:span><text:span text:style-name="T77">(</text:span><text:span text:style-name="T78">家</text:span><text:span text:style-name="T79">) <text:s text:c="22"/></text:span></text:p>
          </table:table-cell>
          <table:covered-table-cell/>
          <table:table-cell table:style-name="TableCell80" table:number-columns-spanned="3">
            <text:p text:style-name="P81"><text:span text:style-name="T82">稱謂：</text:span></text:p>
            <text:p text:style-name="P83"><text:span text:style-name="T84">(</text:span><text:span text:style-name="T85">手機</text:span><text:span text:style-name="T86">)</text:span><text:span text:style-name="T87">：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目前為一、二年級生體育課程需轉入適應體育班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原選體育開課老師：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原選體育課程名稱：</text:span>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>重補修體育課程：(若是一二年級生，以下不需填寫)</text:p>
            <text:p text:style-name="P102">□<text:s/>體育生活(一)<text:s text:c="4"/>□<text:s/>體育生活(二)</text:p>
            <text:p text:style-name="P103">□<text:s/>體育生活(三)<text:s text:c="4"/>□<text:s/>體育生活(四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申請檢附資料</text:p>
            <text:p text:style-name="P107"><text:span text:style-name="T108">※</text:span><text:span text:style-name="T109">請檢附下列任一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□</text:span><text:span text:style-name="T114">身心障礙證明影本</text:span><text:span text:style-name="T115">，病症敘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□</text:span><text:span text:style-name="T120"><text:s/></text:span><text:span text:style-name="T121">近半年內教學醫院或公立醫院之診斷證明文件，病症敘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課程資訊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任課教師：體育與運動中心<text:s/>邱懿瑩主任</text:p>
            <text:p text:style-name="P128">上課時間：每週三<text:s/>第7、8節(14:50-16:40)<text:s/></text:p>
            <text:p text:style-name="P129">上課地點：優活館健身房</text:p>
            <text:p text:style-name="P130"><text:span text:style-name="T131">【請務必注意】申請前請先確認個人課表，本課程上課時間若與您已選修之其他課程「衝堂」，將無法進行加選適應體育課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南臺科技大學體育與運動中心個人資料蒐集、處理及利用告知聲明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南臺科技大學體育與運動中心(以下簡稱本中心)為辦理「適應體育班」修課申請與審核業務，依據個人資料保護法(以下簡稱個資法)規定，向您告知下列事項，請您詳閱：</text:p>
            <text:list text:style-name="LFO2" text:continue-numbering="true">
              <text:list-item>
                <text:p text:style-name="P138">蒐集之目的：辦理適應體育班之申請、資格審查、課程編班、成績考評、學生輔導及相關體育行政業務。</text:p>
              </text:list-item>
              <text:list-item>
                <text:p text:style-name="P139">蒐集之個人資料類別：姓名、學號、班級、聯絡電話、身心障礙證明內容(含障礙類別與等級)、教學醫院或公立醫院診斷證明(含病歷、醫療紀錄等健康特種個資)。</text:p>
              </text:list-item>
              <text:list-item>
                <text:p text:style-name="P140">利用之期間、地區、對象及方式：</text:p>
              </text:list-item>
            </text:list>
            <text:p text:style-name="P141">期間：學生在校修業期間及法令規定之檔案保存期限。</text:p>
            <text:p text:style-name="P142">地區：本校校區及體育業務執行之相關地區。</text:p>
            <text:p text:style-name="P143">對象：本校體育與運動中心、相關任課教師及學務行政主管。</text:p>
            <text:p text:style-name="P144">方式：以紙本或電子檔案方式，於符合上述蒐集目的之範圍內進行處理及利用。</text:p>
            <text:list text:style-name="LFO2" text:continue-numbering="true">
              <text:list-item>
                <text:p text:style-name="P145">依個資法第3條規定，您得行使之權利：您得向本中心請求查詢、閱覽、製給複製本、補充或更正；亦得請求停止蒐集、處理、利用或刪除。惟若因執行業務所必須或法令另有規定者，本中心得拒絕之。</text:p>
              </text:list-item>
              <text:list-item>
                <text:p text:style-name="P146">不提供個人資料之影響：您得自由選擇是否提供相關個人資料及證明文件，惟若您拒絕提供、提供不完整，或請求刪除、停止處理利用該資料，導致本中心無法進行資格審核，將可能影響您加入適應體育班之權益。</text:p>
              </text:list-item>
            </text:list>
            <text:p text:style-name="P147"/>
            <text:p text:style-name="P148">【申請人同意書】</text:p>
            <text:p text:style-name="P149"><text:span text:style-name="T150">本人已明確瞭解上述告知事項之內容，並同意南臺科技大學</text:span><text:span text:style-name="T151">體育與運動中心</text:span><text:span text:style-name="T152">於上述</text:span><text:span text:style-name="T153">蒐</text:span><text:span text:style-name="T154">集目的範圍內，蒐集、處理及利用本人之個人資料（包含特種</text:span><text:span text:style-name="T155">/</text:span><text:span text:style-name="T156">健康個資）。</text:span></text:p>
            <text:p text:style-name="P157">申請人簽名：____________________（請親筆簽名）</text:p>
            <text:p text:style-name="P158"><text:span text:style-name="T159">法定代理人</text:span><text:span text:style-name="T160">/</text:span><text:span text:style-name="T161">監護人簽名：</text:span><text:span text:style-name="T162">__________________</text:span></text:p>
            <text:p text:style-name="P163">※申請人若未滿<text:s/>18<text:s/>歲，請務必由家長或監護人簽章</text:p>
            <text:p text:style-name="P164"><text:span text:style-name="T165">中華民國</text:span><text:span text:style-name="T166"><text:s/>______<text:s/></text:span><text:span text:style-name="T167">年</text:span><text:span text:style-name="T168"><text:s/>____<text:s/></text:span><text:span text:style-name="T169">月</text:span><text:span text:style-name="T170"><text:s/>____<text:s/></text:span><text:span text:style-name="T171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<text:span text:style-name="T175">導師簽章</text:span></text:p>
          </table:table-cell>
          <table:table-cell table:style-name="TableCell176">
            <text:p text:style-name="P177">原體育授課教師簽章</text:p>
            <text:p text:style-name="P178"><text:span text:style-name="T179">(若為重補修則不需填寫)</text:span></text:p>
          </table:table-cell>
          <table:table-cell table:style-name="TableCell180" table:number-columns-spanned="2">
            <text:p text:style-name="P181">體育與運動中心</text:p>
            <text:p text:style-name="P182">承辦人</text:p>
          </table:table-cell>
          <table:covered-table-cell/>
          <table:table-cell table:style-name="TableCell183">
            <text:p text:style-name="P184">體育與運動中心</text:p>
            <text:p text:style-name="P185"><text:span text:style-name="T186">單位主管簽章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055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1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1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1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1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bottom="0.0833in" fo:line-height="100%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6" style:parent-style-name="頁尾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  <text:p text:style-name="P6">體育與運動中心(G棟106)，分機：66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tust</dc:creator>
    <meta:creation-date>2026-07-07T07:16:00Z</meta:creation-date>
    <dc:date>2026-07-07T07:16:00Z</dc:date>
    <meta:print-date>2026-07-0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