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" style:parent-style-name="內文" style:family="paragraph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3.2486in"/>
    </style:style>
    <style:style style:name="TableColumn10" style:family="table-column">
      <style:table-column-properties style:column-width="0.1493in"/>
    </style:style>
    <style:style style:name="Table6" style:family="table">
      <style:table-properties style:width="7.3354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start"/>
      <style:text-properties style:font-name-asian="標楷體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start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text-properties style:font-name-asian="標楷體" fo:font-weight="bold" style:font-weight-asian="bold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text-properties style:font-name-asian="標楷體" fo:font-weight="bold" style:font-weight-asian="bold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/>
    </style:style>
    <style:style style:name="T52" style:parent-style-name="預設段落字型" style:family="text">
      <style:text-properties style:font-name-asian="標楷體" fo:letter-spacing="0.5in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text-properties style:font-name-asian="標楷體" fo:font-weight="bold" style:font-weight-asian="bold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text-properties style:font-name-asian="標楷體" fo:font-weight="bold" style:font-weight-asian="bold"/>
    </style:style>
    <style:style style:name="TableRow58" style:family="table-row">
      <style:table-row-properties style:min-row-height="0.118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1388in"/>
      <style:text-properties style:font-name-asian="標楷體" fo:font-size="6pt" style:font-size-asian="6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388in"/>
      <style:text-properties style:font-name-asian="標楷體" fo:font-size="6pt" style:font-size-asian="6pt"/>
    </style:style>
    <style:style style:name="TableCell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line-height="0.1388in"/>
      <style:text-properties style:font-name-asian="標楷體" fo:font-size="6pt" style:font-size-asian="6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line-height="0.1388in"/>
      <style:text-properties style:font-name-asian="標楷體" fo:font-size="6pt" style:font-size-asian="6pt"/>
    </style:style>
    <style:style style:name="TableRow67" style:family="table-row">
      <style:table-row-properties style:min-row-height="0.83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3472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3472in"/>
      <style:text-properties style:font-name-asian="標楷體"/>
    </style:style>
    <style:style style:name="P72" style:parent-style-name="Standard" style:family="paragraph">
      <style:paragraph-properties fo:text-align="justify" fo:line-height="0.3472in"/>
      <style:text-properties style:font-name-asian="標楷體"/>
    </style:style>
    <style:style style:name="TableRow73" style:family="table-row">
      <style:table-row-properties style:min-row-height="0.83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47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3472in"/>
      <style:text-properties style:font-name-asian="標楷體"/>
    </style:style>
    <style:style style:name="TableRow78" style:family="table-row">
      <style:table-row-properties style:min-row-height="0.83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347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472in"/>
      <style:text-properties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清單段落" style:list-style-name="LFO1" style:family="paragraph"/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清單段落" style:list-style-name="LFO1" style:family="paragraph"/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margin-top="0.125in" fo:margin-bottom="0.125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125in" fo:margin-bottom="0.125in">
        <style:tab-stops>
          <style:tab-stop style:type="left" style:position="4.378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體育場地加開夜間照明<text:s/>申請表</text:p>
      <text:p text:style-name="P3">【個人資料蒐集、處理及利用告知事項】</text:p>
      <text:p text:style-name="P4">南臺科技大學體育與運動中心為辦理「體育場地加開夜間照明申請」與校園場地教學行政管理之目的，依個人資料保護法規定向您告知：本表單蒐集之個人資料（單位/班級、學號、姓名、聯絡電話）僅於校內、於本項申請業務辦理及存查期間內進行處理與利用。您可自由選擇是否提供，惟若不提供或填寫不完整，將無法完成本項場地加開照明之申請。凡於本表單簽名提出申請者，即視為已詳閱並同意本中心處理及利用您的個人資料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/班級：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<text:s text:c="4"/>號：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連絡電話：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(負責)人親簽：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人已閱讀並同意遵守收執聯之各項規定，並同意本表單所蒐集之個資（班級、學號、姓名、電話）僅用於本校場地管理及聯絡之目的。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日期：</text:p>
          </table:table-cell>
          <table:table-cell table:style-name="TableCell50">
            <text:p text:style-name="P51"><text:span text:style-name="T52">年月</text:span><text:span text:style-name="T53">日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申請用電時間：</text:p>
          </table:table-cell>
          <table:table-cell table:style-name="TableCell70" table:number-columns-spanned="3">
            <text:p text:style-name="P71"><text:s/><text:s text:c="5"/><text:s text:c="2"/>年<text:s/><text:s text:c="5"/><text:s text:c="2"/>月<text:s text:c="4"/><text:s text:c="2"/>日<text:s/>(星期：<text:s text:c="8"/>)</text:p>
            <text:p text:style-name="P72">詳細時間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用電場地：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辦理活動說明：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備註：</text:p>
      <text:list text:style-name="LFO1" text:continue-numbering="true">
        <text:list-item>
          <text:p text:style-name="P84"><text:span text:style-name="T85">本表單僅用於體育與運動中心所管轄之體育場地：操場、風雨球場、室外排球場、室外網球場等場地。填寫完成後，請將本表單交至</text:span><text:span text:style-name="T86">體育與運動中心辦公室</text:span><text:span text:style-name="T87">(G106)</text:span><text:span text:style-name="T88">辦理。</text:span></text:p>
        </text:list-item>
        <text:list-item>
          <text:p text:style-name="P89"><text:span text:style-name="T90">如欲申請滑板場，請至</text:span><text:span text:style-name="T91">課外活動組</text:span><text:span text:style-name="T92">提出申請。</text:span></text:p>
        </text:list-item>
      </text:list>
      <text:p text:style-name="P93"><text:span text:style-name="T94">承</text:span><text:span text:style-name="T95"><text:s/></text:span><text:span text:style-name="T96">辦</text:span><text:span text:style-name="T97"><text:s/></text:span><text:span text:style-name="T98">人：</text:span><text:span text:style-name="T99">__________________ (</text:span><text:span text:style-name="T100">場地負責單位承辦人核章</text:span><text:span text:style-name="T101">)</text:span></text:p>
      <text:p text:style-name="P102">單位主管：__________________ (場地負責單位主管核章)</text:p>
      <text:p text:style-name="P103"><text:span text:style-name="T104">營</text:span><text:span text:style-name="T105"><text:s/></text:span><text:span text:style-name="T106">繕</text:span><text:span text:style-name="T107"><text:s/></text:span><text:span text:style-name="T108">組：</text:span><text:span text:style-name="T109">__________________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南臺科技大學<text:s/>體育與運動中心<text:s text:c="2"/>115.07.08<text:s/>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tust</dc:creator>
    <meta:creation-date>2026-07-08T02:32:00Z</meta:creation-date>
    <dc:date>2026-07-08T02:37:00Z</dc:date>
    <meta:print-date>2026-03-05T01:39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95" meta:character-count="641" meta:row-count="4" meta:non-whitespace-character-count="547"/>
  </office:meta>
</office:document-meta>
</file>